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arkenhouderij: Kempse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mpsestraat 1, 7031 HE</text:p>
            <text:p text:style-name="common-al">Omschrijving:		wijzigen van een varkenhouderij</text:p>
            <text:p text:style-name="common-al">Dossiernummer:	20160261</text:p>
            <text:p text:style-name="common-al">Datum indiening:	1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3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varkenhouderij: Kemp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30</meta:user-defined>
    <meta:user-defined meta:name="OVERHEIDop.GmbID/DC.identifier">gmb-2016-48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 1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8065 441659</meta:user-defined>
    <meta:user-defined meta:name="OVERHEIDop.versieInformatie"/>
  </office:meta>
</office:document-meta>
</file>