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on of the Town, ontheffing sluitingsuur voor het horecapand aan de Dr. Huber Noodtstraat 50 in Doetinchem, ontheffing verleend.</text:p>
      <text:section text:name="zakelijke-mededeling_id1-3-2" text:style-name="zakelijke-mededeling">
        <text:section text:name="zakelijke-mededeling-tekst_id1-3-2-1" text:style-name="zakelijke-mededeling-tekst">
          <text:section text:name="tekst_id1-3-2-1-1" text:style-name="tekst">
            <text:p text:style-name="common-al">Er is een ontheffing van het sluitingsuur verleend aan de Baron of the Town voor het geopend hebben van het horecabedrijf aan de Dr. Huber Noodtstraat 50 in Doetinchem in de nachten van vrijdag op zaterdag, zaterdag op zondag en van zondag op maandag van 01.00 tot 04.30 uur. </text:p>
            <text:p text:style-name="common-al"/>
            <text:p text:style-name="common-al">
            <text:span text:style-name="nadrukvet">Bezwaar</text:span>
          </text:p>
            <text:p text:style-name="common-al">Als u het niet eens bent met deze besluiten, kunt u een bezwaarschrift bij de burgemeester indienen. Dit moet u doen binnen zes weken nadat deze brief is verstuurd. In dit bezwaarschrift moet ten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48028</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28</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28</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ron of the Town, ontheffing sluitingsuur voor het horecapand aan de Dr. Huber Noodtstraat 50 in Doetinchem, ontheff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028</meta:user-defined>
    <meta:user-defined meta:name="OVERHEIDop.GmbID/DC.identifier">gmb-2016-48028</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referentienummer">16zk007408</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DX 50</meta:user-defined>
    <meta:user-defined meta:name="OVERHEIDop.woonplaats">Doetinchem</meta:user-defined>
    <meta:user-defined meta:name="OVERHEIDop.straatnaam">Dr. Huber Noodt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7311 442402</meta:user-defined>
    <meta:user-defined meta:name="OVERHEIDop.versieInformatie"/>
  </office:meta>
</office:document-meta>
</file>