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van het pand: Beekseweg 21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ekseweg 21 A, 7031 AT</text:p>
            <text:p text:style-name="common-al">Omschrijving:		wijzigen van de gevel van het pand</text:p>
            <text:p text:style-name="common-al">Dossiernummer:	20160258</text:p>
            <text:p text:style-name="common-al">Datum indiening:	12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2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2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2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gevel van het pand: Beekseweg 2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24</meta:user-defined>
    <meta:user-defined meta:name="OVERHEIDop.GmbID/DC.identifier">gmb-2016-48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T 21a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526 441413</meta:user-defined>
    <meta:user-defined meta:name="OVERHEIDop.versieInformatie"/>
  </office:meta>
</office:document-meta>
</file>