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 Haven 9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Haven 9 in Monnickendam voor het wijzigen van het gebruik van de tuin naar terras ten behoeve van de lunchroom, heeft betrekking op vergunningsvrije werkzaamheden.</text:p>
            <text:p text:style-name="common-al">(besluitdatum buiten behandelingstelling vanwege vergunningsvrije werkzaamheden )</text:p>
            <text:p text:style-name="common-al">Voor de activiteit(en):</text:p>
            <text:p text:style-name="common-al">-   het gebruik van gronden of bouwwerken in strijd met het bestemmingspl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Haven 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802</meta:user-defined>
    <meta:user-defined meta:name="OVERHEIDop.GmbID/DC.identifier">gmb-2016-4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70 496949</meta:user-defined>
    <meta:user-defined meta:name="OVERHEIDop.versieInformatie"/>
  </office:meta>
</office:document-meta>
</file>