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Wechelerveld 5, 2151 JA, realiseren van een dakopbouw, 12-04-2016, 016-00059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801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1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1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Nieuw-Vennep, Wechelerveld 5, 2151 JA, realiseren van een dakopbouw, 12-04-2016, 016-00059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16</meta:user-defined>
    <meta:user-defined meta:name="OVERHEIDop.GmbID/DC.identifier">gmb-2016-48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JA 5</meta:user-defined>
    <meta:user-defined meta:name="OVERHEIDop.woonplaats">Nieuw-Vennep</meta:user-defined>
    <meta:user-defined meta:name="OVERHEIDop.straatnaam">Wechelerveld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1394 475831</meta:user-defined>
    <meta:user-defined meta:name="OVERHEIDop.versieInformatie"/>
  </office:meta>
</office:document-meta>
</file>