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Verordening Adviesraad voor het sociaal domein gemeente Geldermalsen 2016</text:p>
      <text:section text:name="regeling_id1-3-2" text:style-name="regeling">
        <text:section text:name="aanhef_id1-3-2-1" text:style-name="aanhef">
          <text:section text:name="preambule_id1-3-2-1-1" text:style-name="preambule">
            <text:p text:style-name="al">De raad van de gemeente Geldermalsen,</text:p>
            <text:p text:style-name="al">Gelezen het voorstel van Burgemeester en wethouders d.d. 12 januari 2016, nummer 004;</text:p>
            <text:p text:style-name="al">Overwegende dat er voor de gemeente Geldermalsen behoefte is aan een breed adviesorgaan voor het sociaal domein;</text:p>
            <text:p text:style-name="al">Gelet op artikel 149 van de Gemeentewet, artikel 2.1.3 derde lid van de Wet maatschappelijke ondersteuning en artikel 47 van de Participatiewet. </text:p>
            <text:p text:style-name="al">Gelet op artikel 2 van de Verordening cliëntenparticipatie Participatiewet 2015, artikel 21 van de Verordening maatschappelijke ondersteuning Geldermalsen 2015 en artikel 15 van de Verordening Jeugdhulp gemeente Geldermalsen 2015.</text:p>
            <text:p text:style-name="al">
            <text:span text:style-name="nadrukvet">B e s l u i t:</text:span>
          </text:p>
            <text:p text:style-name="al">Vast te stellen de</text:p>
            <text:p text:style-name="al">
            <text:span text:style-name="nadrukvet">Verordening Adviesraad voor het sociaal domein gemeente Geldermals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sociaal domein: activiteiten en voorzieningen op het terrein van zorg, maatschappelijke ondersteuning, jeugdzorg, werk en inkomen en basismobiliteit;</text:p>
              </text:list-item>
              <text:list-item text:style-override="id1-3-2-2-1-3-2">
                <text:number>b.</text:number>
                <text:p text:style-name="al">de raad: de gemeenteraad van de gemeente Geldermalsen;</text:p>
              </text:list-item>
              <text:list-item text:style-override="id1-3-2-2-1-3-3">
                <text:number>c.</text:number>
                <text:p text:style-name="al">het college: het college van burgemeester en wethouders van de gemeente Geldermalsen;</text:p>
              </text:list-item>
              <text:list-item text:style-override="id1-3-2-2-1-3-4">
                <text:number>d.</text:number>
                <text:p text:style-name="al">Adviesraad: de Adviesraad voor het sociaal domein.</text:p>
              </text:list-item>
            </text:list>
          </text:section>
          <text:section text:name="artikel_id1-3-2-2-2" text:style-name="artikel">
            <text:p text:style-name="artikel_kop_titel"><text:span text:style-name="artikel_kop_label">Artikel</text:span> <text:span text:style-name="artikel_kop_nr">2</text:span> Taken en bevoegdheden van de Adviesraad voor het sociaal domein</text:p>
            <text:list text:style-name="id1-3-2-2-2-2">
              <text:list-item text:style-override="id1-3-2-2-2-2-1">
                <text:number>1.</text:number>
                <text:p text:style-name="al">De Adviesraad is een adviesraad van het college van burgemeester en wethouders van de gemeente Geldermalsen.</text:p>
              </text:list-item>
              <text:list-item text:style-override="id1-3-2-2-2-2-2">
                <text:number>2.</text:number>
                <text:p text:style-name="al">De Adviesraad heeft tot taak het college gevraagd en ongevraagd te informeren en adviseren over onderwerpen binnen het sociaal domein.</text:p>
              </text:list-item>
              <text:list-item text:style-override="id1-3-2-2-2-2-3">
                <text:number>3.</text:number>
                <text:p text:style-name="al">De Adviesraad heeft tot doel met zijn adviezen een bijdrage te leveren aan:</text:p>
                <text:p text:style-name="al">het verbeteren van de kwaliteit van het gemeentelijk beleid op het terrein van het sociaal domein en de uitvoering daarvan, door daarbij in het bijzonder aandacht te geven aan het bevorderen van de zelfredzaamheid en de participatie van de inwoners van de gemeente Geldermalsen;</text:p>
              </text:list-item>
            </text:list>
            <text:list text:style-name="id1-3-2-2-2-3">
              <text:list-item text:style-override="id1-3-2-2-2-3-1">
                <text:number>4.</text:number>
                <text:p text:style-name="al">De Adviesraad functioneert onafhankelijk van de gemeente.</text:p>
              </text:list-item>
              <text:list-item text:style-override="id1-3-2-2-2-3-2">
                <text:number>5.</text:number>
                <text:p text:style-name="al">De Adviesraad is niet bevoegd te adviseren over klachten, bezwaarschriften en andere zaken, voor zover die op individuele burgers betrekking hebben.</text:p>
              </text:list-item>
            </text:list>
          </text:section>
          <text:section text:name="artikel_id1-3-2-2-3" text:style-name="artikel">
            <text:p text:style-name="artikel_kop_titel"><text:span text:style-name="artikel_kop_label">Artikel</text:span> <text:span text:style-name="artikel_kop_nr">3.</text:span> Advisering en adviestermijnen</text:p>
            <text:list text:style-name="id1-3-2-2-3-2">
              <text:list-item text:style-override="id1-3-2-2-3-2">
                <text:number>1.</text:number>
                <text:p text:style-name="al">Het college betrekt de Adviesraad in een vroegtijdig stadium bij de ontwikkeling van beleid, uitvoering en evaluatie binnen het sociaal domein.</text:p>
              </text:list-item>
              <text:list-item text:style-override="id1-3-2-2-3-3">
                <text:number>2.</text:number>
                <text:p text:style-name="al">Het college legt onderwerpen op het terrein van de ontwikkeling van beleid, uitvoering en evaluatie middels een schriftelijke adviesaanvraag voor aan de Adviesraad. Het college doet dit op een zodanig tijdstip dat er van de advisering een daadwerkelijke invloed mogelijk is op de besluitvorming.</text:p>
              </text:list-item>
              <text:list-item text:style-override="id1-3-2-2-3-4">
                <text:number>3.</text:number>
                <text:p text:style-name="al">Het college reageert binnen zes weken op een advies van de Adviesraad.</text:p>
              </text:list-item>
              <text:list-item text:style-override="id1-3-2-2-3-5">
                <text:number>4.</text:number>
                <text:p text:style-name="al">Als het college besluit van het advies van de Adviesraad af te wijken, motiveert het dit schriftelijk. </text:p>
              </text:list-item>
              <text:list-item text:style-override="id1-3-2-2-3-6">
                <text:number>5.</text:number>
                <text:p text:style-name="al">De Adviesraad krijgt van het college ongevraagd en gevraagd alle stukken die hij voor de uitoefening van zijn taken, zoals in deze verordening omschreven, nodig heeft, tenzij wettelijke voorschriften dit in de weg staan. </text:p>
              </text:list-item>
              <text:list-item text:style-override="id1-3-2-2-3-7">
                <text:number>6.</text:number>
                <text:p text:style-name="al">Het college verstrekt geen informatie aan de Adviesraad over individuele personen.</text:p>
              </text:list-item>
            </text:list>
          </text:section>
          <text:section text:name="artikel_id1-3-2-2-4" text:style-name="artikel">
            <text:p text:style-name="artikel_kop_titel"><text:span text:style-name="artikel_kop_label">Artikel</text:span> <text:span text:style-name="artikel_kop_nr">4.</text:span> Samenstelling Adviesraad</text:p>
            <text:list text:style-name="id1-3-2-2-4-2">
              <text:list-item text:style-override="id1-3-2-2-4-2">
                <text:number>1.</text:number>
                <text:p text:style-name="al">Leden van de Adviesraad wonen in de gemeente Geldermalsen en vormen een zo evenwichtig mogelijke afspiegeling van lokale maatschappelijke organisaties in de gemeente Geldermalsen</text:p>
              </text:list-item>
              <text:list-item text:style-override="id1-3-2-2-4-3">
                <text:number>2.</text:number>
                <text:p text:style-name="al">Leden van de Adviesraad hebben</text:p>
                <text:list text:style-name="id1-3-2-2-4-3-3">
                  <text:list-item text:style-override="id1-3-2-2-4-3-3-1">
                    <text:number>a.</text:number>
                    <text:p text:style-name="al">ervaring en/of deskundigheid op de beleidsterreinen van het sociaal domein;</text:p>
                  </text:list-item>
                  <text:list-item text:style-override="id1-3-2-2-4-3-3-2">
                    <text:number>b.</text:number>
                    <text:p text:style-name="al">ervaring en of affiniteit met (cliënt-)groepen waarover de Adviesraad adviezen uitbrengt;</text:p>
                  </text:list-item>
                  <text:list-item text:style-override="id1-3-2-2-4-3-3-3">
                    <text:number>c.</text:number>
                    <text:p text:style-name="al">binding met de lokale samenleving en/of beschikken over netwerk van personen, deskundigen of organisaties op de beleidsterreinen van het sociaal domein;</text:p>
                  </text:list-item>
                </text:list>
              </text:list-item>
              <text:list-item text:style-override="id1-3-2-2-4-4">
                <text:number>3.</text:number>
                <text:p text:style-name="al">De Adviesraad kent ten minste 5 en ten hoogste 11 leden en een onafhankelijke voorzitter.</text:p>
              </text:list-item>
              <text:list-item text:style-override="id1-3-2-2-4-5">
                <text:number>4.</text:number>
                <text:p text:style-name="al">De leden van de Adviesraad spreken op persoonlijke titel. Zij hebben zitting in de Adviesraad zonder last of ruggespraak.</text:p>
              </text:list-item>
              <text:list-item text:style-override="id1-3-2-2-4-6">
                <text:number>5.</text:number>
                <text:p text:style-name="al">De leden van de Adviesraad zijn onafhankelijk en hebben geen zakelijke binding met de gemeente cq. de gemeentelijke organisatie.</text:p>
              </text:list-item>
              <text:list-item text:style-override="id1-3-2-2-4-7">
                <text:number>6.</text:number>
                <text:p text:style-name="al">Degenen die namens Geldermalsen zijn afgevaardigd in de cliëntenraad van de Gemeenschappelijke Regeling Werkzaak Rivierenland hebben tevens zitting in de Adviesraad.</text:p>
              </text:list-item>
              <text:list-item text:style-override="id1-3-2-2-4-8">
                <text:number>7.</text:number>
                <text:p text:style-name="al">De voorzitter is onafhankelijk en heeft daarnaast gevoel voor politiek-bestuurlijke verhoudingen, houdt overzicht, is procesgericht en is een bindende factor binnen de Adviesraad. De voorzitter kan woonachtig zijn buiten de gemeente Geldermalsen.</text:p>
              </text:list-item>
            </text:list>
          </text:section>
          <text:section text:name="artikel_id1-3-2-2-5" text:style-name="artikel">
            <text:p text:style-name="artikel_kop_titel"><text:span text:style-name="artikel_kop_label">Artikel</text:span> <text:span text:style-name="artikel_kop_nr">5.</text:span> Benoeming en zittingsduur van de voorzitter en de leden</text:p>
            <text:list text:style-name="id1-3-2-2-5-2">
              <text:list-item text:style-override="id1-3-2-2-5-2">
                <text:number>1.</text:number>
                <text:p text:style-name="al">Voorzitter en leden van de Adviesraad worden benoemd door het college. De Adviesraad kiest uit zijn midden een secretaris. Benoeming geschiedt bij voorkeur op voordracht van de Adviesraad.</text:p>
              </text:list-item>
              <text:list-item text:style-override="id1-3-2-2-5-3">
                <text:number>2.</text:number>
                <text:p text:style-name="al">De zittingsduur van voorzitter en leden van de Adviesraad bedraagt vier jaar. In de eerste zitingsperiode van de Adviesraad wordt de helft van de leden benoemd voor de duur van twee jaar.</text:p>
              </text:list-item>
              <text:list-item text:style-override="id1-3-2-2-5-4">
                <text:number>3.</text:number>
                <text:p text:style-name="al">Voorzitter en leden kunnen eenmaal worden herbenoemd.</text:p>
              </text:list-item>
              <text:list-item text:style-override="id1-3-2-2-5-5">
                <text:number>4.</text:number>
                <text:p text:style-name="al">Het lidmaatschap van de Adviesraad kan tussentijds worden beëindigd:</text:p>
                <text:list text:style-name="id1-3-2-2-5-5-3">
                  <text:list-item text:style-override="id1-3-2-2-5-5-3-1">
                    <text:number>a.</text:number>
                    <text:p text:style-name="al">op eigen verzoek;</text:p>
                  </text:list-item>
                  <text:list-item text:style-override="id1-3-2-2-5-5-3-2">
                    <text:number>b.</text:number>
                    <text:p text:style-name="al">door overlijden;</text:p>
                  </text:list-item>
                  <text:list-item text:style-override="id1-3-2-2-5-5-3-3">
                    <text:number>c.</text:number>
                    <text:p text:style-name="al">door intrekking van de benoeming door het college, nadat de Adviesraad hierover een gemotiveerd voorstel heeft ingediend.</text:p>
                  </text:list-item>
                </text:list>
              </text:list-item>
              <text:list-item text:style-override="id1-3-2-2-5-6">
                <text:number>5.</text:number>
                <text:p text:style-name="al">De Adviesraad stelt een rooster van aftreden op. Daarbij wordt gelet op een goede balans tussen continuïteit en vernieuwing.</text:p>
              </text:list-item>
            </text:list>
          </text:section>
          <text:section text:name="artikel_id1-3-2-2-6" text:style-name="artikel">
            <text:p text:style-name="artikel_kop_titel"><text:span text:style-name="artikel_kop_label">Artikel</text:span> <text:span text:style-name="artikel_kop_nr">6.</text:span> Taken voorzitter en secretaris</text:p>
            <text:list text:style-name="id1-3-2-2-6-2">
              <text:list-item text:style-override="id1-3-2-2-6-2">
                <text:number>1.</text:number>
                <text:p text:style-name="al">Tot de taken van de voorzitter van de Adviesraad behoren:</text:p>
                <text:list text:style-name="id1-3-2-2-6-2-3">
                  <text:list-item text:style-override="id1-3-2-2-6-2-3-1">
                    <text:number>a.</text:number>
                    <text:p text:style-name="al">het samen met de secretaris voorbereiden van de agenda voor de vergadering;</text:p>
                  </text:list-item>
                  <text:list-item text:style-override="id1-3-2-2-6-2-3-2">
                    <text:number>b.</text:number>
                    <text:p text:style-name="al">het bepalen van dag en tijdstip van de vergadering;</text:p>
                  </text:list-item>
                  <text:list-item text:style-override="id1-3-2-2-6-2-3-3">
                    <text:number>c.</text:number>
                    <text:p text:style-name="al">het leiden van de vergadering;</text:p>
                  </text:list-item>
                  <text:list-item text:style-override="id1-3-2-2-6-2-3-4">
                    <text:number>d.</text:number>
                    <text:p text:style-name="al">het fungeren als opdrachtgever van de secretaris;</text:p>
                  </text:list-item>
                  <text:list-item text:style-override="id1-3-2-2-6-2-3-5">
                    <text:number>e.</text:number>
                    <text:p text:style-name="al">het extern vertegenwoordigen van de Adviesraad;</text:p>
                  </text:list-item>
                  <text:list-item text:style-override="id1-3-2-2-6-2-3-6">
                    <text:number>f.</text:number>
                    <text:p text:style-name="al">het ondertekenen van uitgaande stukken van de Adviesraad .</text:p>
                  </text:list-item>
                </text:list>
              </text:list-item>
              <text:list-item text:style-override="id1-3-2-2-6-3">
                <text:number>2.</text:number>
                <text:p text:style-name="al">Tot de taken van de secretaris van de Adviesraad behoren:</text:p>
                <text:list text:style-name="id1-3-2-2-6-3-3">
                  <text:list-item text:style-override="id1-3-2-2-6-3-3-1">
                    <text:number>a.</text:number>
                    <text:p text:style-name="al">het samen met de voorzitter voorbereiden van de agenda voor de vergadering</text:p>
                  </text:list-item>
                  <text:list-item text:style-override="id1-3-2-2-6-3-3-2">
                    <text:number>b.</text:number>
                    <text:p text:style-name="al">het verrichten van administratieve werkzaamheden;</text:p>
                  </text:list-item>
                  <text:list-item text:style-override="id1-3-2-2-6-3-3-3">
                    <text:number>c.</text:number>
                    <text:p text:style-name="al">het verrichten van beleidsvoorbereidende en -ondersteunende werkzaamheden;</text:p>
                  </text:list-item>
                  <text:list-item text:style-override="id1-3-2-2-6-3-3-4">
                    <text:number>d.</text:number>
                    <text:p text:style-name="al">het verrichten van organisatorische werkzaamheden;</text:p>
                  </text:list-item>
                  <text:list-item text:style-override="id1-3-2-2-6-3-3-5">
                    <text:number>e.</text:number>
                    <text:p text:style-name="al">het bewaken van de voortgang en afhandeling van de uitgebrachte adviezen;</text:p>
                  </text:list-item>
                  <text:list-item text:style-override="id1-3-2-2-6-3-3-6">
                    <text:number>f.</text:number>
                    <text:p text:style-name="al">het opstellen van het jaarverslag.</text:p>
                  </text:list-item>
                </text:list>
              </text:list-item>
            </text:list>
          </text:section>
          <text:section text:name="artikel_id1-3-2-2-7" text:style-name="artikel">
            <text:p text:style-name="artikel_kop_titel"><text:span text:style-name="artikel_kop_label">Artikel</text:span> <text:span text:style-name="artikel_kop_nr">7.</text:span> Vergaderingen en ondersteuning</text:p>
            <text:list text:style-name="id1-3-2-2-7-2">
              <text:list-item text:style-override="id1-3-2-2-7-2">
                <text:number>1.</text:number>
                <text:p text:style-name="al">De Adviesraad komt minimaal vier keer per jaar plenair bijeen, of zoveel minder of meer als de voorzitter of ten minste de meerderheid van de leden noodzakelijk achten. </text:p>
              </text:list-item>
              <text:list-item text:style-override="id1-3-2-2-7-3">
                <text:number>2.</text:number>
                <text:p text:style-name="al">De vergaderingen van de Adviesraad zijn openbaar. De Adviesraad kan besluiten besloten vergaderingen te houden, bijvoorbeeld bij de behandeling van niet-openbare gemeentelijke stukken. </text:p>
              </text:list-item>
              <text:list-item text:style-override="id1-3-2-2-7-4">
                <text:number>3.</text:number>
                <text:p text:style-name="al">De uitnodigingen voor een vergadering wordt, spoedeisende gevallen uitgezonderd, tenminste 4 werkdagen voor de dag van vergadering, aan de leden verzonden.</text:p>
              </text:list-item>
              <text:list-item text:style-override="id1-3-2-2-7-5">
                <text:number>4.</text:number>
                <text:p text:style-name="al">De Adviesraad kan derden uitnodigen de vergaderingen bij te wonen voor het geven van toelichting, informatie en/of advies.</text:p>
              </text:list-item>
              <text:list-item text:style-override="id1-3-2-2-7-6">
                <text:number>5.</text:number>
                <text:p text:style-name="al">De Adviesraad is verplicht tot geheimhouding van stukken totdat deze openbaar zijn. Deze geheimhoudingsplicht strekt zich ook uit tot derden die worden geconsulteerd. </text:p>
              </text:list-item>
              <text:list-item text:style-override="id1-3-2-2-7-7">
                <text:number>6.</text:number>
                <text:p text:style-name="al">De geheimhouding vervalt niet door beëindiging van het lidmaatschap van de Adviesraad. </text:p>
              </text:list-item>
              <text:list-item text:style-override="id1-3-2-2-7-8">
                <text:number>7.</text:number>
                <text:p text:style-name="al">Het college wijst een medewerker aan voor ondersteuning van de Adviesraad bij het verslagleggen van de vergaderingen en een of meer beleidsmedewerkers voor inhoudelijke ondersteuning van de Adviesraad. </text:p>
              </text:list-item>
            </text:list>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
                <text:number>1.</text:number>
                <text:p text:style-name="al">De Adviesraad kan beraadslagen en besluiten als tenminste twee derde van het aantal leden van de Adviesraad ter vergadering aanwezig is en aan de stemming heeft deelgenomen.</text:p>
              </text:list-item>
              <text:list-item text:style-override="id1-3-2-2-8-3">
                <text:number>2.</text:number>
                <text:p text:style-name="al">Alle besluiten worden genomen bij gewone meerderheid van het aantal geldig uitgebrachte schriftelijke of mondelinge stemmen. De voorzitter is niet stemgerechtigd.</text:p>
              </text:list-item>
              <text:list-item text:style-override="id1-3-2-2-8-4">
                <text:number>3.</text:number>
                <text:p text:style-name="al">Blanco stemmen of onthoudingen zijn voor de vaststelling van het resultaat van de stemming geen geldig uitgebrachte stemmen.</text:p>
              </text:list-item>
              <text:list-item text:style-override="id1-3-2-2-8-5">
                <text:number>4.</text:number>
                <text:p text:style-name="al">Minderheidstandpunten worden op verzoek van de betreffende leden vermeld onder het uit te brengen advies.</text:p>
              </text:list-item>
              <text:list-item text:style-override="id1-3-2-2-8-6">
                <text:number>5.</text:number>
                <text:p text:style-name="al">Stemming over personen geschiedt schriftelijk met gesloten stembiljetten.</text:p>
              </text:list-item>
            </text:list>
          </text:section>
          <text:section text:name="artikel_id1-3-2-2-9" text:style-name="artikel">
            <text:p text:style-name="artikel_kop_titel"><text:span text:style-name="artikel_kop_label">Artikel</text:span> <text:span text:style-name="artikel_kop_nr">9.</text:span> Werkwijze</text:p>
            <text:list text:style-name="id1-3-2-2-9-2">
              <text:list-item text:style-override="id1-3-2-2-9-2">
                <text:number>1.</text:number>
                <text:p text:style-name="al">De Adviesraad onderhoudt een levendig netwerk van maatschappelijke organisaties en vertegenwoordigers van belanghebbenden binnen het sociaal domein. Hij doet dit onder meer door</text:p>
                <text:list text:style-name="id1-3-2-2-9-2-3">
                  <text:list-item text:style-override="id1-3-2-2-9-2-3-1">
                    <text:number>a.</text:number>
                    <text:p text:style-name="al">actief de inbreng van belanghebbenden te organiseren, bijvoorbeeld via tijdelijke werk- of klankbordgroepen, danwel themabijeenkomsten; </text:p>
                  </text:list-item>
                  <text:list-item text:style-override="id1-3-2-2-9-2-3-2">
                    <text:number>b.</text:number>
                    <text:p text:style-name="al">deelname aan bijeenkomsten die door maatschappelijke organisaties en belanghebbenden worden georganiseerd.</text:p>
                  </text:list-item>
                </text:list>
              </text:list-item>
              <text:list-item text:style-override="id1-3-2-2-9-3">
                <text:number>2.</text:number>
                <text:p text:style-name="al">De Adviesraad beoordeelt zelf of en wanneer er bij de opstelling van een advies derden worden betrokken. </text:p>
              </text:list-item>
              <text:list-item text:style-override="id1-3-2-2-9-4">
                <text:number>3.</text:number>
                <text:p text:style-name="al">Adviesaanvragen kunnen worden voorbereid in werkgroepen, die bestaan uit leden van de Adviesraad eventueel aangevuld met derden. Elk advies aan het college wordt aan de hele Adviesraad voorgelegd voordat het aan het college wordt uitgebracht.</text:p>
              </text:list-item>
              <text:list-item text:style-override="id1-3-2-2-9-5">
                <text:number>4.</text:number>
                <text:p text:style-name="al">Taken, procedures en werkwijzen kan de Adviesraad nader uitwerken en vastleggen in een huishoudelijk reglement</text:p>
              </text:list-item>
              <text:list-item text:style-override="id1-3-2-2-9-6">
                <text:number>5.</text:number>
                <text:p text:style-name="al">De portefeuillehouder sociaal domein en de Adviesraad wisselen tenminste 2 maal per jaar van gedachten over ontwikkelingen in het brede sociaal domein. Beide partijen kunnen voor dit overleg onderwerpen aandragen. Dit overleg heeft een informerend karakter.</text:p>
              </text:list-item>
              <text:list-item text:style-override="id1-3-2-2-9-7">
                <text:number>6.</text:number>
                <text:p text:style-name="al">De Adviesraad evalueert jaarlijks zijn functioneren, de resultaten en de samenstelling.</text:p>
              </text:list-item>
              <text:list-item text:style-override="id1-3-2-2-9-8">
                <text:number>7.</text:number>
                <text:p text:style-name="al">Twee jaar na de inwerkingtreding van deze verordening stelt het college samen met de Adviesraad een onderzoek in naar het functioneren van de Adviesraad en het effect van de Adviesraad op het beleid van de gemeente. </text:p>
              </text:list-item>
            </text:list>
          </text:section>
          <text:section text:name="artikel_id1-3-2-2-10" text:style-name="artikel">
            <text:p text:style-name="artikel_kop_titel"><text:span text:style-name="artikel_kop_label">Artikel</text:span> <text:span text:style-name="artikel_kop_nr">10.</text:span> Vergoedingen en faciliteiten</text:p>
            <text:list text:style-name="id1-3-2-2-10-2">
              <text:list-item text:style-override="id1-3-2-2-10-2">
                <text:number>1.</text:number>
                <text:p text:style-name="al">Aan elk lid van de Adviesraad wordt een onkostenvergoeding voor het bijwonen van vergaderingen toegekend, waarvan de hoogte door het college wordt vastgesteld.</text:p>
              </text:list-item>
              <text:list-item text:style-override="id1-3-2-2-10-3">
                <text:number>2.</text:number>
                <text:p text:style-name="al">Aan de voorzitter wordt een onkostenvergoeding toegekend, waarvan de hoogte door het college wordt vastgesteld.’</text:p>
              </text:list-item>
              <text:list-item text:style-override="id1-3-2-2-10-4">
                <text:number>3.</text:number>
                <text:p text:style-name="al">Het budget voor de Adviesraad wordt jaarlijks vastgesteld in de programmabegroting. Uit dit budget worden de vergoedingen en de kosten van cursussen en opleidingen bekostigd.</text:p>
              </text:list-item>
              <text:list-item text:style-override="id1-3-2-2-10-5">
                <text:number>4.</text:number>
                <text:p text:style-name="al">De Adviesraad stelt jaarlijks vooraf, vóór 1 november, een activiteitenplan en een begroting op. De Adviesraad maakt achteraf, vóór 1 mei, een jaarverslag. Deze stukken worden aan het college toegezonden. Op basis van het activiteitenplan en de begroting stelt het college jaarlijks middelen beschikbaar. Het verslag wordt ter kennis gebracht van de gemeenteraad.</text:p>
              </text:list-item>
              <text:list-item text:style-override="id1-3-2-2-10-6">
                <text:number>5.</text:number>
                <text:p text:style-name="al">Voor de vergaderingen van de Adviesraad staat een goed bereikbare en toegankelijke vergaderlocatie ter beschikking.</text:p>
              </text:list-item>
            </text:list>
          </text:section>
          <text:section text:name="artikel_id1-3-2-2-11" text:style-name="artikel">
            <text:p text:style-name="artikel_kop_titel"><text:span text:style-name="artikel_kop_label">Artikel</text:span> <text:span text:style-name="artikel_kop_nr">11.</text:span> Onvoorziene zaken</text:p>
            <text:p text:style-name="al">Voor zaken waarin deze verordening niet voorziet, treedt de Adviesraad in overleg met het college dat zonodig een beslissing neemt.</text:p>
          </text:section>
          <text:section text:name="artikel_id1-3-2-2-12" text:style-name="artikel">
            <text:p text:style-name="artikel_kop_titel"><text:span text:style-name="artikel_kop_label">Artikel</text:span> <text:span text:style-name="artikel_kop_nr">12.</text:span> Inwerkingtreding, intrekking en citeertitel</text:p>
            <text:list text:style-name="id1-3-2-2-12-2">
              <text:list-item text:style-override="id1-3-2-2-12-2">
                <text:number>1.</text:number>
                <text:p text:style-name="al">Deze verordening treedt in werking met ingang van 1 april 2016. </text:p>
              </text:list-item>
              <text:list-item text:style-override="id1-3-2-2-12-3">
                <text:number>2.</text:number>
                <text:p text:style-name="al">Deze verordening kan worden aangehaald als Verordening Adviesraad voor het sociaal domein Gemeente Geldermalsen 2016</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1 maart  2016, nummer 07, </text:span>
          </text:p>
          </text:section>
          <text:section text:name="ondertekening_id1-3-2-3-2">
            <text:p><text:span text:style-name="functie">de griffier, </text:span></text:p>
            <text:p><text:span text:style-name="functie">de voorzitter </text:span></text:p>
          </text:section>
        </text:section>
        <text:section text:name="bijlage_id1-3-2-4" text:style-name="bijlage">
          <text:p text:style-name="bijlage_top"/>
          <text:p text:style-name="hoofdstuk_kop"><text:span text:style-name="label"> Verordening Adviesraad voor het sociaal domein Gemeente Geldermalsen 2016</text:span> <text:span text:style-name="nr"/> <text:span text:style-name="label"/> </text:p>
          <text:p text:style-name="al">
          <text:span text:style-name="nadrukvet">Artikelsgewijze toelichting</text:span>
        </text:p>
          <text:p text:style-name="al"/>
          <text:p text:style-name="al">
          <text:span text:style-name="nadrukvet">Artikel 1. Begripsbepalingen.</text:span>
        </text:p>
          <text:p text:style-name="al">Met sociaal domein worden in deze verordening de onderwerpen genoemd uit de Wet maatschappelijke ondersteuning, de Jeugdwet, de Participatiewet, alsmede het leerlingenvervoer.</text:p>
          <text:p text:style-name="al">
          <text:span text:style-name="nadrukvet"/>
        </text:p>
          <text:p text:style-name="al">
          <text:span text:style-name="nadrukvet">Artikel 2. Taken en bevoegdheden.</text:span>
        </text:p>
          <text:p text:style-name="al">De belangrijkste taak van de Adviesraad is te beoordelen of inwoners op basis van het gemeentelijk beleid in het sociaal domein voldoende kunnen meedoen aan de lokale samenleving.</text:p>
          <text:p text:style-name="al">Deze taak kan op twee niveaus worden uitgevoerd.</text:p>
          <text:list text:style-name="id1-3-2-4-10">
            <text:list-item text:style-override="id1-3-2-4-10-1">
              <text:number>•</text:number>
              <text:p text:style-name="al">Beleidsmatig niveau: meedenken, meepraten en adviseren over voorgenomen beleid.</text:p>
            </text:list-item>
            <text:list-item text:style-override="id1-3-2-4-10-2">
              <text:number>•</text:number>
              <text:p text:style-name="al">Uitvoerend niveau: monitoren en signaleren hoe het vastgestelde gemeentelijk beleid in de praktijk werkt.</text:p>
            </text:list-item>
          </text:list>
          <text:p text:style-name="al"> </text:p>
          <text:p text:style-name="al">
          <text:span text:style-name="nadrukvet">Artikel 3. Advisering en adviestermijnen</text:span>
        </text:p>
          <text:p text:style-name="al">De Adviesraad wordt tijdig door het college geïnformeerd wanneer er advies wordt gevraagd. De adviezen van de Adviesraad zijn niet bindend. Het college kan afwijken van het advies.</text:p>
          <text:p text:style-name="al">Wanneer afgeweken wordt van het advies van de Adviesraad wordt dit gemotiveerd kenbaar gemaakt aan de Adviesraad.</text:p>
          <text:p text:style-name="al"> </text:p>
          <text:p text:style-name="al">
          <text:span text:style-name="nadrukvet">Artikel 4. Samenstelling.</text:span>
        </text:p>
          <text:p text:style-name="al">Bij werving en selectie voor leden van de raad is een zoveel mogelijk evenwichtige invulling en samenstelling uitgangspunt: man/vrouw verhouding, spreiding over de dorpen, verdeling qua leeftijd.</text:p>
          <text:p text:style-name="al">Vertegenwoordigers van het project de inclusieve gemeente Geldermalsen worden betrokken bij de samenstelling van de Adviesraad.</text:p>
          <text:p text:style-name="al"> </text:p>
          <text:p text:style-name="al">De Adviesraad heeft een brede scope van onderwerpen. Daarom kan binnen de raad gewerkt worden met werkgroepen clusters gebaseerd op de onderwerpen in het sociaal domein. </text:p>
          <text:p text:style-name="al"> </text:p>
          <text:p text:style-name="al">Er komt een regionale cliëntenvertegenwoordiging bij Werkzaak Rivierenland (Participatiewet). Nog niet bekend is hoe die vertegenwoordiging er precies uit gaat zien. In elk geval zullen de deelnemende gemeenten gevraagd worden cliënten of hun vertegenwoordigers af te vaardigen voor deze regionale raad.</text:p>
          <text:p text:style-name="al">In de Adviesraad wordt een plek ingeruimd voor deze vertegenwoordigers.</text:p>
          <text:p text:style-name="al"> </text:p>
          <text:p text:style-name="al">De leden van de Adviesraad hebben kennis en/of affiniteit met een of meer terreinen van het sociaal domein. Dit kan betekenen dat er sprake is van specialistisch kennis, een integrale benadering van de problematiek blijft voorop staan.</text:p>
          <text:p text:style-name="al">  </text:p>
          <text:p text:style-name="al">
          <text:span text:style-name="nadrukvet">Artikel 5. Benoeming en zittingsduur van de voorzitter en de leden.</text:span>
        </text:p>
          <text:p text:style-name="al">Om voorkomen dat tijdens de 1e zittingsperiode alle leden na 4 jaar aftreden, is gekozen voor verschillende zittingsduren. Na 2 jaar treedt de helft van het aantal leden van de Adviesraad af. Overigens kunnen zij dan terstond weer worden herbenoemd.</text:p>
          <text:p text:style-name="al">De leden en de voorzitter worden door het college benoemd. Uitgezonderd de voorzitter die als zodanig door het college wordt benoemd, stelt de Adviesraad de leden in hun functie aan.</text:p>
          <text:p text:style-name="al">Het college zorgt samen met de Adviesraad voor het invullen van vacatures. Een benoeming geschiedt bij voorkeur op voordracht van de Adviesraad.</text:p>
          <text:p text:style-name="al"> </text:p>
          <text:p text:style-name="al">
          <text:span text:style-name="nadrukvet">Artikel 6. Taken voorzitter en secretaris</text:span>
        </text:p>
          <text:p text:style-name="al">De voorzitter leidt de vergaderingen van de Adviesraad. Samen met de secretaris en de ondersteunende medewerker(s) van de gemeente bereidt hij de vergaderingen voor.</text:p>
          <text:p text:style-name="al">In het huishoudelijk regelement kan een regeling worden gemaakt voor het vervangen van de voorzitter.</text:p>
          <text:p text:style-name="al"> </text:p>
          <text:p text:style-name="al">
          <text:span text:style-name="nadrukvet">Artikel 7. Vergaderingen en ondersteuning.</text:span>
        </text:p>
          <text:p text:style-name="al">De Adviesraad bepaalt zelf het aantal vergaderingen, waarbij uitgegaan wordt van tenminste 4 vergaderingen per jaar.</text:p>
          <text:p text:style-name="al">De raad bestaat uit vertegenwoordigers vanuit verschillende disciplines van het sociaal domein. Daarom kan het wenselijk zijn dat de Adviesraad kiest voor een werkwijze die daarbij past.  Agendatechnisch kan er rekening mee gehouden worden dat er vertegenwoordigers van uiteenlopende doelgroepen in de raad zitten. De agenda wordt zo ingedeeld dat onderwerpen die voor iedereen van belang zijn aan het begin van de agenda geplaatst worden. Onderwerpen die niet voor alle doelgroepen interessant zijn, worden op een latere plek op de agenda gezet.</text:p>
          <text:p text:style-name="al">Dit kan worden geregeld in het huishoudelijk reglement.</text:p>
          <text:p text:style-name="al"> </text:p>
          <text:p text:style-name="al">Het college stelt een medewerker beschikbaar die zorgt voor de (secretariële) ondersteuning van de Adviesraad. Daarnaast zullen regelmatig een of meer beleidsmedewerkers bij de vergaderingen aanwezig zijn om de raad te informeren over actuele onderwerpen die spelen in het sociaal domein en over onderwerpen waarover het advies van de Adviesraad zal worden gevraagd.</text:p>
          <text:p text:style-name="al"> </text:p>
          <text:p text:style-name="al">
          <text:span text:style-name="nadrukvet">Artikel 8.Besluitvorming</text:span>
        </text:p>
          <text:p text:style-name="al">Dit artikel behoeft geen toelichting.</text:p>
          <text:p text:style-name="al"> </text:p>
          <text:p text:style-name="al">
          <text:span text:style-name="nadrukvet">Artikel 9. Werkwijze</text:span>
        </text:p>
          <text:p text:style-name="al">Evaluatie</text:p>
          <text:p text:style-name="al">Begin 2018 wordt de Adviesraad geëvalueerd.</text:p>
          <text:p text:style-name="al">De evaluatie is enerzijds gericht op de Adviesraad zelf: functioneren, samenstelling, omvang, werkwijze, ondersteuning, faciliteiten. En anderzijds op de adviezen: kwaliteit, totstandkoming, effect.</text:p>
          <text:p text:style-name="al"> </text:p>
          <text:p text:style-name="al">In het huishoudelijke reglement wordt de werkwijze van de Adviesraad verder uitgewerkt.</text:p>
          <text:p text:style-name="al"> </text:p>
          <text:p text:style-name="al">
          <text:span text:style-name="nadrukvet">Artikel 10 Vergoedingen en faciliteiten</text:span>
        </text:p>
          <text:p text:style-name="al">Dit artikel behoeft geen toelichting</text:p>
          <text:p text:style-name="al"> </text:p>
          <text:p text:style-name="al">
          <text:span text:style-name="nadrukvet">Artikel 11. Onvoorziene zaken</text:span>
        </text:p>
          <text:p text:style-name="al">Dit artikel behoeft geen toelichting</text:p>
          <text:p text:style-name="al"> </text:p>
          <text:p text:style-name="al">
          <text:span text:style-name="nadrukvet">Artikel 12. Inwerkingtreding, intrekking en citeertitel</text:span>
        </text:p>
          <text:p text:style-name="al">Dit artikel behoeft geen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ermalsen.</text:p>
            </table:table-cell>
            <table:table-cell office:value-type="string" table:style-name="header.C">
              <text:p text:style-name="headerright"><text:span text:style-name="nr">Nr. 48012</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12</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12</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dviesraad voor het sociaal domein gemeente Geldermals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8012</meta:user-defined>
    <meta:user-defined meta:name="OVERHEIDop.GmbID/DC.identifier">gmb-2016-48012</meta:user-defined>
    <meta:user-defined meta:name="OVERHEID.TaxonomieBeleidsagenda/OVERHEID.category">Bestuur | Organisatie en beleid</meta:user-defined>
    <meta:user-defined meta:name="OVERHEID.Organisatietype/OVERHEID.organisationType">gemeente</meta:user-defined>
    <meta:user-defined meta:name="OVERHEID.Gemeente/DC.creator">Geldermalsen</meta:user-defined>
    <dc:language>nl</dc:language>
    <meta:user-defined meta:name="OVERHEID.Informatietype/DC.type">officiële publicatie</meta:user-defined>
    <meta:user-defined meta:name="OVERHEID.Gemeente/OVERHEID.authority">Geldermalsen</meta:user-defined>
    <meta:user-defined meta:name="OVERHEID.Gemeente/DCTERMS.publisher">Geldermalsen</meta:user-defined>
    <meta:user-defined meta:name="OVERHEIDgvop.Informatietype/DC.type">Verordeningen</meta:user-defined>
    <meta:user-defined meta:name="OVERHEID.Gemeente/DC.spatial">Geldermalsen</meta:user-defined>
    <meta:user-defined meta:name="OVERHEIDop.versieInformatie"/>
  </office:meta>
</office:document-meta>
</file>