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supporters home: Lijsterbeslaan 10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ijsterbeslaan 101A, 7004 GN</text:p>
            <text:p text:style-name="common-al">Omschrijving:		uitbreiden van het supporters home</text:p>
            <text:p text:style-name="common-al">Dossiernummer:	20160248</text:p>
            <text:p text:style-name="common-al">Datum indiening:	8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01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supporters home: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10</meta:user-defined>
    <meta:user-defined meta:name="OVERHEIDop.GmbID/DC.identifier">gmb-2016-48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78 441071</meta:user-defined>
    <meta:user-defined meta:name="OVERHEIDop.versieInformatie"/>
  </office:meta>
</office:document-meta>
</file>