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Zwolsestraat na nr. 67, nieuwbouwlocatie Tijenraan</text:span>
          </text:p>
            <text:p text:style-name="common-al">activiteit<text:span text:style-name="nadrukvet"> </text:span>vellen houtopstand: kap 4 essen, 2 inlandse eiken, 2 berken </text:p>
            <text:p text:style-name="last-al">(OGV-2016-001 ontvangen 4-1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4801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1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1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801</meta:user-defined>
    <meta:user-defined meta:name="OVERHEIDop.GmbID/DC.identifier">gmb-2016-4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1AB 67</meta:user-defined>
    <meta:user-defined meta:name="OVERHEIDop.woonplaats">Raalte</meta:user-defined>
    <meta:user-defined meta:name="OVERHEIDop.straatnaam">Zwolsestraat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4928 490082</meta:user-defined>
    <meta:user-defined meta:name="OVERHEIDop.versieInformatie"/>
  </office:meta>
</office:document-meta>
</file>