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de bijgebouwen: Haafs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fsweg 4, 7004 HK</text:p>
            <text:p text:style-name="common-al">Omschrijving:		samenvoegen van de bijgebouwen</text:p>
            <text:p text:style-name="common-al">Dossiernummer:	20160154</text:p>
            <text:p text:style-name="common-al">Datum indiening:	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amenvoegen van de bijgebouwen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05</meta:user-defined>
    <meta:user-defined meta:name="OVERHEIDop.GmbID/DC.identifier">gmb-2016-48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52 442442</meta:user-defined>
    <meta:user-defined meta:name="OVERHEIDop.versieInformatie"/>
  </office:meta>
</office:document-meta>
</file>