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uitbreiden van de woning (het betreft een wijziging op de eerder verleende bouwvergunning 1e en 2e fase met kenmerk 2008/0341/250 en 2009/0533/474) - Zijdeweg 26C,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400-WS</text:span>
          </text:p>
            <text:p text:style-name="common-al">De vergunning is naar de aanvrager verzonden op 13 april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48004</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004</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004</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uitbreiden van de woning (het betreft een wijziging op de eerder verleende bouwvergunning 1e en 2e fase met kenmerk 2008/0341/250 en 2009/0533/474) - Zijdeweg 26C,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004</meta:user-defined>
    <meta:user-defined meta:name="OVERHEIDop.GmbID/DC.identifier">gmb-2016-48004</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p.referentienummer">Z-22400-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BG 26c</meta:user-defined>
    <meta:user-defined meta:name="OVERHEIDop.woonplaats">Wassenaar</meta:user-defined>
    <meta:user-defined meta:name="OVERHEIDop.straatnaam">Zijde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3935 458606</meta:user-defined>
    <meta:user-defined meta:name="OVERHEIDop.versieInformatie"/>
  </office:meta>
</office:document-meta>
</file>