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2 woningen: Buitenplaats Wijnbergen, kavels 172 t/m 19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uitenplaats Wijnbergen, kavels 172 t/m 193</text:p>
            <text:p text:style-name="common-al">Omschrijving:		bouwen van 22 woningen</text:p>
            <text:p text:style-name="common-al">Dossiernummer:	20160096</text:p>
            <text:p text:style-name="common-al">Datum indiening:	13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0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0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22 woningen: Buitenplaats Wijnbergen, kavels 172 t/m 19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02</meta:user-defined>
    <meta:user-defined meta:name="OVERHEIDop.GmbID/DC.identifier">gmb-2016-4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6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52 441011</meta:user-defined>
    <meta:user-defined meta:name="OVERHEIDop.versieInformatie"/>
  </office:meta>
</office:document-meta>
</file>