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Vredenseweg 148-3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 Vredenseweg 148-37 (zaak 108573)</text:p>
            <text:p text:style-name="common-al">Voor : Vellen 5 eiken, datum besluit 13-04-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800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0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0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Vredenseweg 148-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01</meta:user-defined>
    <meta:user-defined meta:name="OVERHEIDop.GmbID/DC.identifier">gmb-2016-480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meta:user-defined>
    <meta:user-defined meta:name="OVERHEIDop.woonplaats">Winterswijk</meta:user-defined>
    <meta:user-defined meta:name="OVERHEIDop.straatnaam">Vreden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443 443819</meta:user-defined>
    <meta:user-defined meta:name="OVERHEIDop.versieInformatie"/>
  </office:meta>
</office:document-meta>
</file>