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vuurwerk laden en lossen, Van Reenenweg 177 en Antonlaan 37 te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een toestemming voor het laden en lossen van vuurwerk hebben verleend aan:</text:p>
            <text:p text:style-name="common-al">Broekhoff Vuurwerk B.V., Pioniersweg 60-62, ten behoeve van van het laden en lossen van vuurwerk naar de locaties: Vuurwerk de Groot, Van Reenenweg 177, 3702 SJ in Zeist en Vuurwerk de Groot, Antonlaan 37, 3710 VD in Zeist.</text:p>
            <text:p text:style-name="common-al">De stukken met betrekking tot deze toestemming liggen ter inzage van 7 januari tot en met 17 februari 2016. Belanghebbenden kunnen tegen het besluit schriftelijk bezwaar indienen bij de gemeente Zeist, Postbus 513, 3700 AM Zeist. Het bezwaarschrift moet binnen zes weken na de dag van bekendmaking (datum van publicatie) bij de gemeente zijn ingediend.</text:p>
            <text:p text:style-name="common-al">U kunt de stukken inzien bij het gemeentehuis van Zeist, Het Rond 1 te Zeist, tijdens openingstijden.</text:p>
            <text:p text:style-name="last-al">Als u een toelichting wenst of de verleende ontheffing wilt inzien, kunt u hiervoor (ook) een afspraak maken met de Omgevingsdienst regio Utrecht, mevrouw E. Pols, telefoonnummer 088 022 50 4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80</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eist – vuurwerk laden en lossen, Van Reenenweg 177 en Antonlaan 37 te Zei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480</meta:user-defined>
    <meta:user-defined meta:name="OVERHEIDop.GmbID/DC.identifier">gmb-2016-4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SJ 177</meta:user-defined>
    <meta:user-defined meta:name="OVERHEIDop.woonplaats">Zeist</meta:user-defined>
    <meta:user-defined meta:name="OVERHEIDop.straatnaam">Van Reenenweg</meta:user-defined>
    <meta:user-defined meta:name="OVERHEID.PostcodeHuisnummer/OVERHEIDop.postcodeHuisnummer">3701VD 37</meta:user-defined>
    <meta:user-defined meta:name="OVERHEIDop.straatnaam">Anto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54 455999</meta:user-defined>
    <meta:user-defined meta:name="OVERHEID.EPSG28992/DC.spatial">145226 455469</meta:user-defined>
    <meta:user-defined meta:name="OVERHEIDop.versieInformatie"/>
  </office:meta>
</office:document-meta>
</file>