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Meekertweg 8-2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 Meekertweg 8-21 (zaak 108495)</text:p>
            <text:p text:style-name="common-al">Voor : Vellen 2 dennen, datum besluit 13-04-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47999</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9</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99</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Meekertweg 8-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7999</meta:user-defined>
    <meta:user-defined meta:name="OVERHEIDop.GmbID/DC.identifier">gmb-2016-4799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2GE 8 21</meta:user-defined>
    <meta:user-defined meta:name="OVERHEIDop.woonplaats">Winterswijk</meta:user-defined>
    <meta:user-defined meta:name="OVERHEIDop.straatnaam">Meeker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3842 445009</meta:user-defined>
    <meta:user-defined meta:name="OVERHEIDop.versieInformatie"/>
  </office:meta>
</office:document-meta>
</file>