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5*"/>
    </style:style>
    <style:style style:family="table-column" style:parent-style-name="colspec" style:name="id1-3-2-2-1-8-1-2">
      <style:table-column-properties style:rel-column-width="23*"/>
    </style:style>
    <style:style style:family="table-column" style:parent-style-name="colspec" style:name="id1-3-2-2-1-8-1-3">
      <style:table-column-properties style:rel-column-width="7*"/>
    </style:style>
    <style:style style:family="table-column" style:parent-style-name="colspec" style:name="id1-3-2-2-1-8-1-4">
      <style:table-column-properties style:rel-column-width="13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8-1-6">
      <style:table-column-properties style:rel-column-width="32*"/>
    </style:style>
  </office:automatic-styles>
  <office:body>
    <office:text>
      <text:p text:style-name="new_page_staatscourant"/>
      <text:p text:style-name="single-kop-titel">Aanwijzing weggedeelten voor vergunninghoudersparker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MAASTRICHT</text:span>
            <text:span text:style-name="nadrukvet">,</text:span>
          </text:p>
            <text:p text:style-name="common-al">gezien het besluit van de raad van 1 september 2015, nr. 93-2015 tot vaststelling van de “Verordening Parkeerregulering en Parkeerbelastingen 2015”,</text:p>
            <text:p text:style-name="common-al">gezien het collegebesluit van 29 maart 2016, no. 2016-10667 inzake “Tijdelijke aanpassing parkeren tijdens bouw ondergrondse fietsenstalling”, en </text:p>
            <text:p text:style-name="common-al">gelet op artikel 2 van de “Verordening Parkeerregulering en Parkeerbelastingen 2015”;</text:p>
            <text:p text:style-name="common-al">
            <text:span text:style-name="nadrukvet"/>
          </text:p>
            <text:p text:style-name="common-al">
            <text:span text:style-name="nadrukvet">BESLUIT</text:span>
            <text:span text:style-name="nadrukvet">EN</text:span>
            <text:span text:style-name="nadrukvet">:</text:span>
          </text:p>
            <text:list text:style-name="id1-3-2-2-1-7">
              <text:list-item text:style-override="id1-3-2-2-1-7-1">
                <text:number>I.</text:number>
                <text:p text:style-name="al">In te trekken hun besluit van 15 december 2015 nr. 2015-43184 onder II ten aanzien van “Verhoging naheffingskosten parkeerbelastingen 2016”<text:span text:style-name="nadrukvet">;</text:span></text:p>
              </text:list-item>
              <text:list-item text:style-override="id1-3-2-2-1-7-2">
                <text:number>II.</text:number>
                <text:p text:style-name="al">Aan te wijzen als sector waar vergunninghoudersplaatsen c.q. combi-parkeerplaatsen aanwezig zijn als bedoeld in de “Verordening Parkeerregulering en Parkeerbelastingen 2015”;</text:p>
              </text:list-item>
              <text:list-item text:style-override="id1-3-2-2-1-7-3">
                <text:number>III.</text:number>
                <text:p text:style-name="al">dat dit besluit in werking treedt op 9 mei 2016;</text:p>
              </text:list-item>
            </text:list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Centrum-West</text:span>
                      </text:span>
                    </text:p>
                    <text:p text:style-name="table_al">Statenkwartier – Boschstraatkwartier – Kommelkwartier - Binnenstad (voorheen City) - Jekerkwartier zuid.</text:p>
                    <text:p text:style-name="table_al">De sector wordt omsloten door: noordelijk deel Maasboulevard - Boschstraat (<text:span text:style-name="nadrukcur">gedeelte ten zuiden van de aansluiting met Maasboulevard</text:span>) - Achter de Barakken – Maagdendries - Westzijde kruispunt Cabergerweg/Frontensingel (<text:span text:style-name="nadrukcur">tussen Statensingel en Maagdendries) -</text:span> oostzijde Statensingel - dwars over rotonde Kon. Emmaplein - oostzijde Hertogsingel - dwars over rotonde Tongerseplein - n/o zijde Prins Bisschopsingel - via de stroom van de Jeker in z/o richting door het Aldenhofpark tot aan Heksenstraat – Heksenstraat - Zwingelput-brug over de Jeker - Sint Hubertuslaan (<text:span text:style-name="nadrukcur">ten noorden van Prins Bisschopsingel</text:span>) - Prins Bisschopsingel (<text:span text:style-name="nadrukcur">noordzijde</text:span><text:span text:style-name="nadrukcur">tussen Sint Hubertuslaan en de Maas</text:span>) - Maas (<text:span text:style-name="nadrukcur">in noordelijke richtin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Centrum-Oost</text:span>
                      </text:span>
                    </text:p>
                    <text:p text:style-name="table_al">Wyck west - Wyck oost - Sint Maartenspoort zuid - Duitsepoort noord/Heugemerweg noord.</text:p>
                    <text:p text:style-name="table_al">De sector wordt omsloten door: Maas – Wycker Grachtje – Hoge Barakken – Hoogbrugplein – noordzijde Akerstraat - Heugemerweg (<text:span text:style-name="nadrukcur">gedeelte ten noorden van Sphinxlunet </text:span>) - noordzijde Sphinxlunet (<text:span text:style-name="nadrukcur">gedeelte tussen Heugemerweg en Duitsepoort</text:span>) - Duitsepoort (<text:span text:style-name="nadrukcur">gedeelte ten noorden van Sphinxlunet</text:span>) – Spoorweglaan – Stationsplein –Parallelweg - Sint Antoniuslaan - Franciscus Romanusweg (<text:span text:style-name="nadrukcur">tussen Sint Antoniuslaan en Wilhelminasingel</text:span>) -Wilhelminasingel richting Maas - Maas (<text:span text:style-name="nadrukcur">in zuidelijke richtin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Sint Maartenspoort-Noord</text:span>
                      </text:span>
                    </text:p>
                    <text:p text:style-name="table_al">De sector wordt omsloten door: Sint Antoniuslaan (maakt geen del uit van het gebied) – F. Romanusweg (gedeelte vanaf St. Antoniuslaan tot na het tankstation) – Antonius Bieleveltstraat (denkbeeldig doorgetrokken tot aan spoort ) – spoo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Heugemerveld</text:span>
                      </text:span>
                    </text:p>
                    <text:p text:style-name="table_al">De sector wordt omsloten door: Heugemerweg (gedeelte te zuiden van de Sphinxlunet – Reinier Nafzgerstraat-Alphons Ariënsstraat – Spoorlijn ten oosten van Bloemenweg – Sphinxlunet (zuidzijde) voorzover gelegen tussen spoorlijn/Heugemerweg (maakt geel deel uit van gebied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Wyckerpoort</text:span>
                      </text:span>
                    </text:p>
                    <text:p text:style-name="table_al">De sector wordt omsloten door: Meerssenerweg – Generaal Simpsonstraat (tot aan Old Hickoryplein) – Old Hickoryplein – Prof. Quixstraat – Old Hickoryplein – Prof. Kernstraat - Professor Cobbenhagenstraat - Noormannensingel en Koningsplein (<text:span text:style-name="nadrukcur">westzijde A2</text:span>)-Scharnerweg-Oranjeplein <text:span text:style-name="nadrukcur">(westzijde) - </text:span>Nassaulaan <text:span text:style-name="nadrukcur">(westzijde) – </text:span>Europaplein - J.F. Kennedysingel -Sint Gerardusweg - Sint Gerarduspad – Heerderweg - Meerssener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,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Mariaberg</text:span>
                      </text:span>
                    </text:p>
                    <text:p text:style-name="table_al">De sector wordt omsloten door: noordzijde Tongerseweg (<text:span text:style-name="nadrukcur">tussen Javastraat / Tongerseplein</text:span>) - n/w zijde Tongerseplein (<text:span text:style-name="nadrukcur">tussen Tongerseweg / Hertogsingel</text:span>) - westzijde Hertogsingel (<text:span text:style-name="nadrukcur">tussen Tongerseplein / Koningin Emmaplein</text:span>) - z/w zijde Koningin Emmaplein (<text:span text:style-name="nadrukcur">tussen Hertogsingel / Sint Annalaan</text:span>) - zuidzijde Sint Annalaan (<text:span text:style-name="nadrukcur">tussen Koningin Emmaplein / Sint Annadal</text:span>) - oostzijde Sint Annadal <text:span text:style-name="nadrukcur">(tussen Sint Annalaan/Brouwersweg) - </text:span>Brouwersweg (<text:span text:style-name="nadrukcur">tot aan Florasingel</text:span>) - Florasingel - noordzijde Tongerse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Villapark-Sint Pieter-Jekerdal</text:span>
                      </text:span>
                    </text:p>
                    <text:p text:style-name="table_al">De sector wordt omsloten door: Prins Bisschopsingel (<text:span text:style-name="nadrukcur">zuidelijke ventweg</text:span>) – Jekerweg – Wijngaardstraat - Laan van Brunswijk - Mergelweg <text:span text:style-name="nadrukcur">(tussen de aansluiting met Laan van Brunswijk en Luikerweg) – </text:span>Luikerweg – Sebastianenweg –Plateauweg – Recollectenweg – Bergweg - Burgemeester Ceulenstraat – Papenweg - Lage Kanaaldijk (tot aan Ursulinenweg) - dwars over de Maasboulevard richting Sint Pietersluisweg – Blekerij - J.F. Kennedybrug - Prins Bisschopsingel (<text:span text:style-name="nadrukcur">zuidelijke ventweg</text:span>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Brusselsepoort</text:span>
                      </text:span>
                    </text:p>
                    <text:p text:style-name="table_al">De sector wordt omsloten door: N/w zijde Koningin Emmaplein (<text:span text:style-name="nadrukcur">tussen Statensingel en Sint Annalaan</text:span>) - noordzijde Sint Annalaan - Rotonde Sint Annadal/Sint Annalaan - Sint Annadal – Becanusstraat - Dokter Bakstraat – rotonde - Beeldsnijdersdreef (oostzijde) - Porseleinstraat (ootzijde) - Nobellaan (oostzijde) - Fagotstraat (zuidzijde|) –rotonde – Brusselseweg – Bastionstraat – Ravelijnstraat – Halvemaanstraat – Ravelijnstraat – Erfprinsbastion -Acht Zaligheden - Pastoor Habetsstraat - westzijde Statensinge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Randwyck-Zuid</text:span>
                      </text:span>
                    </text:p>
                    <text:p text:style-name="table_al">De huisnummers gelegen aan:</text:p>
                    <text:p text:style-name="table_al">-Gandhiplein -Bolivardomein -M.L. Kingdomein, huisnrs. 19, 20 en 22 -Lincolndomein, huisnr.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Scharn</text:span>
                      </text:span>
                    </text:p>
                    <text:p text:style-name="table_al">De sector wordt omsloten door: Scharnerweg <text:span text:style-name="nadrukcur">(tussen A2 en rotonde Sibemaweg) </text:span>– Sibemaweg – Mockstraat -Secretaris Wijnandsstraat – Mockstraat - rotonde Sibemaweg - Adelbert van Scharnlaan - Nassaulaan <text:span text:style-name="nadrukcur">(oostzijde A2) </text:span>- Oranjeplein <text:span text:style-name="nadrukcur">(oostzijde A2) </text:span>- Scharnerwe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Biesland</text:span>
                      </text:span>
                    </text:p>
                    <text:p text:style-name="table_al">De sector wordt omsloten door: Tongerseweg (<text:span text:style-name="nadrukcur">zuid gedeelte</text:span><text:span text:style-name="nadrukcur">van de weg t/m Aramislaan</text:span>) - Aramislaan - Cannerweg –Musketiersplein - Cannerweg - Bieslanderweg - Cannerweg - Tongerse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
                        <text:span text:style-name="nadrukondlijn">Wittevrouwenveld</text:span>
                      </text:span>
                    </text:p>
                    <text:p text:style-name="table_al">De sector wordt omsloten door: Scharnerweg <text:span text:style-name="nadrukcur">(maakt geen onderdeel uit van deze sector) - </text:span>Koningsplein <text:span text:style-name="nadrukcur">(ooszijde A2) -</text:span>President Rooseveltlaan <text:span text:style-name="nadrukcur">(oostzijde A2) - </text:span>Lourdesplein <text:span text:style-name="nadrukcur">(maakt geen onderdeel uit van deze sector) – </text:span>Voltastraat –Marconistraat – Franklinstraat – Frankenstraat – Eburonenweg - Scharnerweg <text:span text:style-name="nadrukcur">(maakt geen onderdeel uit van sector).</text:span>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III.aan te wijzen de binnen vorengenoemde sectoren Centrum-west en Centrum-oost gelegen weggedeelten waarvan de parkeerplaatsen bestemd zijn voor vergunninghouders</text:span>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De aanwijzing als exclusieve vergunninghoudersplaats geldt dagelijks, gedurende 24 u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De aanwijzing als combi-parkeerplaats geldt tijdens de uren dat betaald parkeren van kracht is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1.Centrum-Wes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cademieplein</text:p>
                  </table:table-cell>
                  <table:table-cell table:style-name="entry" table:number-rows-spanned="1" table:number-columns-spanned="4">
                    <text:p text:style-name="table_al">De eerste vier plaatsen aan de rechterzijde, komende vanaf de Kakeber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chter de Molens</text:p>
                  </table:table-cell>
                  <table:table-cell table:style-name="entry" table:number-rows-spanned="1" table:number-columns-spanned="4">
                    <text:p text:style-name="table_al">-z/w zijde in verlengde Klein Grachtje t.h.v. aansluiting Grote Looiersstraat -oostzijde nabij nrs 5 en 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chter de Oude Minderbroeders</text:p>
                  </table:table-cell>
                  <table:table-cell table:style-name="entry" table:number-rows-spanned="1" table:number-columns-spanned="4">
                    <text:p text:style-name="table_al">Zuidzij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denhofpark</text:p>
                  </table:table-cell>
                  <table:table-cell table:style-name="entry" table:number-rows-spanned="1" table:number-columns-spanned="4">
                    <text:p text:style-name="table_al">-noordzijde tussen Prins Bisschopsingel en het Park (combi) -westzijde tussen Tongerseweg en zuidelijk gedeelte van de straat Aldenhofpar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assin</text:p>
                  </table:table-cell>
                  <table:table-cell table:style-name="entry" table:number-rows-spanned="1" table:number-columns-spanned="4">
                    <text:p text:style-name="table_al">weggedeelte oostzijde Bassin in het verlengde van de van Hasseltka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atterij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egijnenstraat</text:p>
                  </table:table-cell>
                  <table:table-cell table:style-name="entry" table:number-rows-spanned="1" table:number-columns-spanned="4">
                    <text:p text:style-name="table_al">n/w zijde vanaf Sint Pieter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ogaarden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oschstraat</text:p>
                  </table:table-cell>
                  <table:table-cell table:style-name="entry" table:number-rows-spanned="1" table:number-columns-spanned="4">
                    <text:p text:style-name="table_al">beide zijden tussen Sint Catharinastraat en Achter de Barakk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redestraat</text:p>
                  </table:table-cell>
                  <table:table-cell table:style-name="entry" table:number-rows-spanned="1" table:number-columns-spanned="4">
                    <text:p text:style-name="table_al">n/w zijde bij aansluiting aan het Vrijthof (1 plaats t.b.v. huisarts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reulingstraat</text:p>
                  </table:table-cell>
                  <table:table-cell table:style-name="entry" table:number-rows-spanned="1" table:number-columns-spanned="4">
                    <text:p text:style-name="table_al">beide zijden tussen Bogaardenstraat en Batterij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russelsestraat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lvariestraat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pucijnengang</text:p>
                  </table:table-cell>
                  <table:table-cell table:style-name="entry" table:number-rows-spanned="1" table:number-columns-spanned="4">
                    <text:p text:style-name="table_al">zuidzijde vanaf de Bogaardenstraat tot pand huisnr 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pucijnenstraat</text:p>
                  </table:table-cell>
                  <table:table-cell table:style-name="entry" table:number-rows-spanned="1" table:number-columns-spanned="4">
                    <text:p text:style-name="table_al">-tussen Apostelengang en Capucijnengang (vergunninghoudersplaatsen) -overige parkeerplaatsen combi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e Bosquetplein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Eksterstraat</text:p>
                  </table:table-cell>
                  <table:table-cell table:style-name="entry" table:number-rows-spanned="1" table:number-columns-spanned="4">
                    <text:p text:style-name="table_al">beide zijden vanaf Het Bat naar Houtmaa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Ezelmarkt</text:p>
                  </table:table-cell>
                  <table:table-cell table:style-name="entry" table:number-rows-spanned="1" table:number-columns-spanned="4">
                    <text:p text:style-name="table_al">oostzijde (oneven huisnrs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rote Gracht </text:p>
                  </table:table-cell>
                  <table:table-cell table:style-name="entry" table:number-rows-spanned="1" table:number-columns-spanned="4">
                    <text:p text:style-name="table_al">zuidzijde tussen Statenstraat en Brusselsestraat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rote Looiers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ksenstraat</text:p>
                  </table:table-cell>
                  <table:table-cell table:style-name="entry" table:number-rows-spanned="1" table:number-columns-spanned="4">
                    <text:p text:style-name="table_al">meest z/w gedeelte (1 plaats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nric van Veldekeplein</text:p>
                  </table:table-cell>
                  <table:table-cell table:style-name="entry" table:number-rows-spanned="1" table:number-columns-spanned="4">
                    <text:p text:style-name="table_al">-zuidzijde vanaf St Servaasklooster tot aan nr 31 -gestoken plaatsen tegenover de ingang van de Kanunnikencou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nri Hermanspark</text:p>
                  </table:table-cell>
                  <table:table-cell table:style-name="entry" table:number-rows-spanned="1" table:number-columns-spanned="4">
                    <text:p text:style-name="table_al">-beide zijden (combi)</text:p>
                    <text:p text:style-name="table_al">-de parkeerplaats gelegen op de hoek St Hubertuslaan / Henri Hermanspark tegenover perceel H. Hermanspark nr 4 t.b.v. van het exclusief gebruik van Autodate en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rbenusstraat</text:p>
                  </table:table-cell>
                  <table:table-cell table:style-name="entry" table:number-rows-spanned="1" table:number-columns-spanned="4">
                    <text:p text:style-name="table_al">beide zijden vergunninghoudersplaatsen, behalve: -oostzijde tussen Brusselsestraat en Zakstraat (combi) -westzijde tussen Zakstraat en Kazemattenstraat (combi) -oostzijde tussen Kazemattenstraat en Hoogfrankrijk (combi) -westzijde tussen Laagfrankrijk en nr 84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rtogsingel</text:p>
                  </table:table-cell>
                  <table:table-cell table:style-name="entry" table:number-rows-spanned="1" table:number-columns-spanned="4">
                    <text:p text:style-name="table_al">-oostelijke ventweg tussen Kon. Emmaplein en Calvariestraat -oostelijke ventweg tussen Calvariestraat en Polvertorenstraat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ogfrankrijk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utmaas</text:p>
                  </table:table-cell>
                  <table:table-cell table:style-name="entry" table:number-rows-spanned="1" table:number-columns-spanned="4">
                    <text:p text:style-name="table_al">het westelijk middengedeelt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eker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akeberg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apoenstraat</text:p>
                  </table:table-cell>
                  <table:table-cell table:style-name="entry" table:number-rows-spanned="1" table:number-columns-spanned="4">
                    <text:p text:style-name="table_al">meest n/o gedeelt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azematten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eizer Karelplein</text:p>
                  </table:table-cell>
                  <table:table-cell table:style-name="entry" table:number-rows-spanned="1" table:number-columns-spanned="4">
                    <text:p text:style-name="table_al">oostzijde gelegen tussen Oude Tweebergenpoort en St Servaaskloo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leine Grach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leine Looiers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mmelstraat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ruisherengang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Laagfrankrijk</text:p>
                  </table:table-cell>
                  <table:table-cell table:style-name="entry" table:number-rows-spanned="1" table:number-columns-spanned="4">
                    <text:p text:style-name="table_al">tussen Statensingel en Herbenus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Nieuwenhofstraat</text:p>
                  </table:table-cell>
                  <table:table-cell table:style-name="entry" table:number-rows-spanned="1" table:number-columns-spanned="4">
                    <text:p text:style-name="table_al">Noordzijde (zijde bebouwing woningen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olvertorenstraat</text:p>
                  </table:table-cell>
                  <table:table-cell table:style-name="entry" table:number-rows-spanned="1" table:number-columns-spanned="4">
                    <text:p text:style-name="table_al">-zuidzijde tussen Hertogsingel en oostelijk gedeelte van Polvertorenstraat (combi) -oostzijde tussen Tongerseweg en noordelijk deel van Polvertorenstraat.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rins Bisschopsingel</text:p>
                  </table:table-cell>
                  <table:table-cell table:style-name="entry" table:number-rows-spanned="1" table:number-columns-spanned="4">
                    <text:p text:style-name="table_al">noordelijke ventweg: noordzijde tussen St Lambertuslaan / St Pieterskade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rins Hessen Casselstraat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Bernardusstraat</text:p>
                  </table:table-cell>
                  <table:table-cell table:style-name="entry" table:number-rows-spanned="1" table:number-columns-spanned="4">
                    <text:p text:style-name="table_al">westelijk gedeelte tussen A. de O. Minderbroeders en Helpoor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Catharina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Hubertuslaan</text:p>
                  </table:table-cell>
                  <table:table-cell table:style-name="entry" table:number-rows-spanned="1" table:number-columns-spanned="4">
                    <text:p text:style-name="table_al">tussen Prins Bisschopsingel ensplitsing H.Hermanspark/van Heylerhofflaan (combiparkeren aan zijde kazerne en uitsluitend vergunninghouders aan zijde woningen 1 t/m 26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Jacobstraat</text:p>
                  </table:table-cell>
                  <table:table-cell table:style-name="entry" table:number-rows-spanned="1" table:number-columns-spanned="4">
                    <text:p text:style-name="table_al">Oostzij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Lambertuslaan</text:p>
                  </table:table-cell>
                  <table:table-cell table:style-name="entry" table:number-rows-spanned="1" table:number-columns-spanned="4">
                    <text:p text:style-name="table_al">tussen van Heylerhofflaan / Prins Bisschopsingel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Nicolaasstraat</text:p>
                  </table:table-cell>
                  <table:table-cell table:style-name="entry" table:number-rows-spanned="1" table:number-columns-spanned="4">
                    <text:p text:style-name="table_al">beide zijden vergunninhoudersplaatsen behalve tussen Jekerstraat en Brusselsestraat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Pieterskade</text:p>
                  </table:table-cell>
                  <table:table-cell table:style-name="entry" table:number-rows-spanned="1" table:number-columns-spanned="4">
                    <text:p text:style-name="table_al">tussen Poort Waarachtig en van Heylerhofflaan westzijde tussen v.Heylerhofflaan / P.Bisschopsingel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Servaasbolwerk</text:p>
                  </table:table-cell>
                  <table:table-cell table:style-name="entry" table:number-rows-spanned="1" table:number-columns-spanned="4">
                    <text:p text:style-name="table_al">-westzijde vanaf Calvariestraat tot Polvertorenstraat -de meest n/o gelegen parkeerplaats t.b.v. van het exclusief gebruik van Autodate en aangeduid met bord E9 van het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Servaasklooster</text:p>
                  </table:table-cell>
                  <table:table-cell table:style-name="entry" table:number-rows-spanned="1" table:number-columns-spanned="4">
                    <text:p text:style-name="table_al">-oostzijde vanaf Keizer Karelplein tot de aansluiting met de zuidelijke rijbaan van het Henric van Veldekeplein -westzijde t.h.v. de aansluiting met Bouillon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Teunis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tatensingel</text:p>
                  </table:table-cell>
                  <table:table-cell table:style-name="entry" table:number-rows-spanned="1" table:number-columns-spanned="4">
                    <text:p text:style-name="table_al">oostzijde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tatenstraat</text:p>
                  </table:table-cell>
                  <table:table-cell table:style-name="entry" table:number-rows-spanned="1" table:number-columns-spanned="4">
                    <text:p text:style-name="table_al">de laatste 3 van de 4 parkeerplaatsen (vanaf lantaarnpaal richting Grote Gracht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ngerseplein</text:p>
                  </table:table-cell>
                  <table:table-cell table:style-name="entry" table:number-rows-spanned="1" table:number-columns-spanned="4">
                    <text:p text:style-name="table_al">n/o zijde tussen Hertogsingel en Tongerseweg 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ngersestraat</text:p>
                  </table:table-cell>
                  <table:table-cell table:style-name="entry" table:number-rows-spanned="1" table:number-columns-spanned="4">
                    <text:p text:style-name="table_al">zuidzijde tussen Abtstraat en Patersb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ngerseweg</text:p>
                  </table:table-cell>
                  <table:table-cell table:style-name="entry" table:number-rows-spanned="1" table:number-columns-spanned="4">
                    <text:p text:style-name="table_al">zuidelijk gedeelte tussen Tongerseplein en Aldenhofpar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Uitbelder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Hasseltkade</text:p>
                  </table:table-cell>
                  <table:table-cell table:style-name="entry" table:number-rows-spanned="1" table:number-columns-spanned="4">
                    <text:p text:style-name="table_al">-ten noorden van Maastrichter Grachtstraat, beide zijden -twee plaatsen tegenover huisnummer 19 t.b.v. het exclusief gebruik van huisarts en aangeduid met bord E9 RVV 1990 met onderbord “arts”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Heylerhofflaan</text:p>
                  </table:table-cell>
                  <table:table-cell table:style-name="entry" table:number-rows-spanned="1" table:number-columns-spanned="4">
                    <text:p text:style-name="table_al">(combi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ijfkoppen</text:p>
                  </table:table-cell>
                  <table:table-cell table:style-name="entry" table:number-rows-spanned="1" table:number-columns-spanned="4">
                    <text:p text:style-name="table_al">-beide zijden -tegenover het Pesthuis en op bruggetje over de Jek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rijthof westzijde</text:p>
                  </table:table-cell>
                  <table:table-cell table:style-name="entry" table:number-rows-spanned="1" table:number-columns-spanned="4">
                    <text:p text:style-name="table_al">vanaf zijde K.Karelplein tot aan de Hoofdwacht, beide zijden van de rijb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itmakersstraat</text:p>
                  </table:table-cell>
                  <table:table-cell table:style-name="entry" table:number-rows-spanned="1" table:number-columns-spanned="4">
                    <text:p text:style-name="table_al">noordelijk gedeelte ten westen van Hond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Zakstraat</text:p>
                  </table:table-cell>
                  <table:table-cell table:style-name="entry" table:number-rows-spanned="1" table:number-columns-spanned="4">
                    <text:p text:style-name="table_al">beide zijden vergunninghoudersplaatsen, behalve westelijk gedeelte tussen Brusselsestraat en Herbenusstraat (combi)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2. Centrum-Oos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exander Battalaan</text:p>
                  </table:table-cell>
                  <table:table-cell table:style-name="entry" table:number-rows-spanned="1" table:number-columns-spanned="4">
                    <text:p text:style-name="table_al">-n/o zijde tussen St Maartenslaan/Stationsstraat, met uitzondering vande 2 parkeerplaatsen bestemd voor laden van Electrische voertuigen (Bord E4 RVV, met onderbord) voor een voertuig dat aan het opladen is, gelegen voor de huisnummers 1-3 -n/o zijde tussen Bourgognestraat/Akerstraat</text:p>
                    <text:p text:style-name="table_al">-n/w westzijde vanaf huisnummer 2 t/m 24 -z/w zijde tussen Stationsstraat en Bourgognestraat -z/w zijde vanaf huisnummer 74 tot aan Aker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ntoon Lipkensstraat</text:p>
                  </table:table-cell>
                  <table:table-cell table:style-name="entry" table:number-rows-spanned="1" table:number-columns-spanned="4">
                    <text:p text:style-name="table_al">Noord-westzij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ourgognestraat</text:p>
                  </table:table-cell>
                  <table:table-cell table:style-name="entry" table:number-rows-spanned="1" table:number-columns-spanned="4">
                    <text:p text:style-name="table_al">-zuidzijde tussen W. Grachtstraat/Lage Barakken en Lage Barakken/Wilhelminasingel -zuidzijde tussen Wilhelminasingel en A.Battalaan en tussen A. Battalaan en Spoorwegsingel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oclersstraat</text:p>
                  </table:table-cell>
                  <table:table-cell table:style-name="entry" table:number-rows-spanned="1" table:number-columns-spanned="4">
                    <text:p text:style-name="table_al">tussen Sterreplein en Tischbeinstraat/van den Bergh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uitsepoort</text:p>
                  </table:table-cell>
                  <table:table-cell table:style-name="entry" table:number-rows-spanned="1" table:number-columns-spanned="4">
                    <text:p text:style-name="table_al">-beide zijden van de verbindingsweg tussen Heugemerweg en Duitsepoort</text:p>
                    <text:p text:style-name="table_al">-westzijde tussen Heugemerweg en Sphinxlune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eugemerweg</text:p>
                  </table:table-cell>
                  <table:table-cell table:style-name="entry" table:number-rows-spanned="1" table:number-columns-spanned="4">
                    <text:p text:style-name="table_al">tussen Sphinxlunet en Aker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ogbrugplein</text:p>
                  </table:table-cell>
                  <table:table-cell table:style-name="entry" table:number-rows-spanned="1" table:number-columns-spanned="4">
                    <text:p text:style-name="table_al">noordzijde tussen Lage Barakken en Wilhelminasing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oogbrugstraat</text:p>
                  </table:table-cell>
                  <table:table-cell table:style-name="entry" table:number-rows-spanned="1" table:number-columns-spanned="4">
                    <text:p text:style-name="table_al">-zuidzijde tussen nrs. 1 t/m 15 (zijde Hoogbrugplein)</text:p>
                    <text:p text:style-name="table_al">-noordzijde voor de panden nrs. 34 t/m 5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Lage Barakken</text:p>
                  </table:table-cell>
                  <table:table-cell table:style-name="entry" table:number-rows-spanned="1" table:number-columns-spanned="4">
                    <text:p text:style-name="table_al">-n/w zijde tussen nr. 2 en St Maartenslaan -westzijde tussen Hoogbrugplein en Wycker Brug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Louis Loyensstraat</text:p>
                  </table:table-cell>
                  <table:table-cell table:style-name="entry" table:number-rows-spanned="1" table:number-columns-spanned="4">
                    <text:p text:style-name="table_al">noordzijde (even huisnummers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Lyonnetstraat</text:p>
                  </table:table-cell>
                  <table:table-cell table:style-name="entry" table:number-rows-spanned="1" table:number-columns-spanned="4">
                    <text:p text:style-name="table_al">-zuid-/westzijde en noord-/oostzij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ttias Wijnandsstraat</text:p>
                  </table:table-cell>
                  <table:table-cell table:style-name="entry" table:number-rows-spanned="1" table:number-columns-spanned="4">
                    <text:p text:style-name="table_al">-z/o zijde tussen Wilhelminasingel en Lyonnetstraat -n/o zijde tussen Lyonnetstraat en Sterreplein -westzijd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embrede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everwal</text:p>
                  </table:table-cell>
                  <table:table-cell table:style-name="entry" table:number-rows-spanned="1" table:number-columns-spanned="4">
                    <text:p text:style-name="table_al">-westzijde tussen Wycker Pastoorstraat en Sint Maartenslaa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rallelweg</text:p>
                  </table:table-cell>
                  <table:table-cell table:style-name="entry" table:number-rows-spanned="1" table:number-columns-spanned="4">
                    <text:p text:style-name="table_al">-westzijde tussen Theodoor Schaepkensstraat en Sint Antoniuslaan -de parkeerplaats op de Parallelweg t.h.v. nr 33 t.b.v. het exclusief gebruik van Autodate en aangeduid met bord E9 van het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echtstraat</text:p>
                  </table:table-cell>
                  <table:table-cell table:style-name="entry" table:number-rows-spanned="1" table:number-columns-spanned="4">
                    <text:p text:style-name="table_al">Z/o zijde voor nr 8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Ruiterij</text:p>
                  </table:table-cell>
                  <table:table-cell table:style-name="entry" table:number-rows-spanned="1" table:number-columns-spanned="4">
                    <text:p text:style-name="table_al">Noordzijde ten westen van Wycker Grachtj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Antoniuslaan</text:p>
                  </table:table-cell>
                  <table:table-cell table:style-name="entry" table:number-rows-spanned="1" table:number-columns-spanned="4">
                    <text:p text:style-name="table_al">-zuidzijde, voorzover gelegen tussen F.Romanusweg en Parallelweg -n/w zijde vanaf F.Romanusweg (6 parkeerplaatsen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int Maartenslaan</text:p>
                  </table:table-cell>
                  <table:table-cell table:style-name="entry" table:number-rows-spanned="1" table:number-columns-spanned="4">
                    <text:p text:style-name="table_al">-n/w zijde tussen Sint Maartenspoort en Franciscus Romanusweg -noordzijde tussen Sint Maartenspoort en Wilhelminasingel -noordzijde tussen Turennestraat en Parallelweg vanaf huisnummer 14 tot aan Turennestraat -zuidzijde tussen Rechtstraat en Wilhelminasingel -zuidzijde tussen Alexander Battalaan en Parallelweg -zuidzijde tussen Wilhelminasingel en Alexander Battalaan voor huisnummers 2 t/m 1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terreplein</text:p>
                  </table:table-cell>
                  <table:table-cell table:style-name="entry" table:number-rows-spanned="1" table:number-columns-spanned="4">
                    <text:p text:style-name="table_al">-n/o zijde tussen Membredestraat en Coclersstraat -z/o zijde tussen Coclersstraat en Turennestraat -n/w zijde tussen Membredestraat en L. Loyensstraat -z/w zijde tussen L. Loyensstraat en M. Wijnandsstraat -zuidzijde tussen M. Wijnandsstraat en Turenne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ischbein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heodoor Schaepkensstraat</text:p>
                  </table:table-cell>
                  <table:table-cell table:style-name="entry" table:number-rows-spanned="1" table:number-columns-spanned="4">
                    <text:p text:style-name="table_al">noordzijde tussen de Turennestraat en Parallelwe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urennestraat</text:p>
                  </table:table-cell>
                  <table:table-cell table:style-name="entry" table:number-rows-spanned="1" table:number-columns-spanned="4">
                    <text:p text:style-name="table_al">-n/o zijde tussen Sterreplein en Th. Schaepkensstraat -z/o zijde tussen Th. Schaepkensstraat en St Maartenslaan -n/w zijde tussen Sterreplein en A. Lipkens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den Berghstraat</text:p>
                  </table:table-cell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ilhelminasingel</text:p>
                  </table:table-cell>
                  <table:table-cell table:style-name="entry" table:number-rows-spanned="1" table:number-columns-spanned="4">
                    <text:p text:style-name="table_al">-westelijke ventweg westzijde tussen Stationstraat en Hoogbrugplein -westelijke ventweg oostzijde tegenover nrs. 100 t/m 110 - westelijke ventweg oostzijde: de meest zuidelijk gelegen plaats tegenover huisnummer 110 is gereserveerd voor het exclusief gebruik van Autodate en aangeduid met bord E9 van het RVV 1990 met onderbord “autodate” -oostzijde oostelijke Parallelweg tussen St Maartenslaan en Akerstraat -noordelijke ventweg tussen A. Lipkensstraat en M. Wijnands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ycker Grachtstraat</text:p>
                  </table:table-cell>
                  <table:table-cell table:style-name="entry" table:number-rows-spanned="1" table:number-columns-spanned="4">
                    <text:p text:style-name="table_al">-oostzijde tussen W. Brugstraat en St Maartenslaan -oostzijde tussen Hoogbrugstraat en Bourgognestraat -westzijde ten noorden van Bourgognestraat tot aan Kattenstraat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IV.aan te</text:span>
                      <text:span text:style-name="nadrukvet"> wijzen de binnen genoemde sectoren Sint Maartenslaan, Heugemerveld, Wyckerpoort, Mariaberg, Villapark-Sint Pieter-Jekerdal, Brusselsepoort, Randwyck-zuid, Scharn, Biesland en Wittevrouwenveld gelegen weggedeelten waarvan de combi-parkeerplaatsen bestemd zijn voor vergunninghouders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e aanwijzing als combi-parkeerplaats geldt tijdens de uren dat betaald parkeren van kracht is.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3. Sint Maartenspoort-Noor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lbertiplein</text:p>
                  </table:table-cell>
                  <table:table-cell table:style-name="entry" table:number-rows-spanned="1" table:number-columns-spanned="2">
                    <text:p text:style-name="table_al">Hertell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ntonius Bieleveltstraat</text:p>
                  </table:table-cell>
                  <table:table-cell table:style-name="entry" table:number-rows-spanned="1" table:number-columns-spanned="2">
                    <text:p text:style-name="table_al">Karel de Vogel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ranciscus Romanusweg (<text:span text:style-name="nadrukcur">gedeelte vanaf Sint Antoniuslaan tot 10 meter na het tankstation)</text:span></text:p>
                  </table:table-cell>
                  <table:table-cell table:style-name="entry" table:number-rows-spanned="1" table:number-columns-spanned="2">
                    <text:p text:style-name="table_al">Schilders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Gebroeders Hermansstraat</text:p>
                  </table:table-cell>
                  <table:table-cell table:style-name="entry" table:number-rows-spanned="1" table:number-columns-spanned="2">
                    <text:p text:style-name="table_al">Valentijn Clot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4. Heugemervel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alm. Roumenplein</text:p>
                  </table:table-cell>
                  <table:table-cell table:style-name="entry" table:number-rows-spanned="1" table:number-columns-spanned="2">
                    <text:p text:style-name="table_al">Kolping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alm. Roumenstraat</text:p>
                  </table:table-cell>
                  <table:table-cell table:style-name="entry" table:number-rows-spanned="1" table:number-columns-spanned="2">
                    <text:p text:style-name="table_al">Leo Moonen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alm.Verheggenplein</text:p>
                  </table:table-cell>
                  <table:table-cell table:style-name="entry" table:number-rows-spanned="1" table:number-columns-spanned="2">
                    <text:p text:style-name="table_al">Min. Aalberse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alm.Verheggenstraat</text:p>
                  </table:table-cell>
                  <table:table-cell table:style-name="entry" table:number-rows-spanned="1" table:number-columns-spanned="2">
                    <text:p text:style-name="table_al">Min. Talma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lfons Ariënsstraat (alle parkeerplaatsen combi, behalve de parkeerplaats tegenover huisnummer 104 t.b.v. het exclusief gebruik van Autodate en aangeduid met bord E9 van het RVV 1990 met onderbord “autodate”)</text:p>
                  </table:table-cell>
                  <table:table-cell table:style-name="entry" table:number-rows-spanned="1" table:number-columns-spanned="2">
                    <text:p text:style-name="table_al">Mgr. Poels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aron van Hövellstraat</text:p>
                  </table:table-cell>
                  <table:table-cell table:style-name="entry" table:number-rows-spanned="1" table:number-columns-spanned="2">
                    <text:p text:style-name="table_al">Mgr. Poel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loemenweg (alle parkeerplaatsen combi, behalve de meest n/w gelegen parkeerplaats voor de splitsing met de Duitsepoort t.b.v. het exclusief gebruik van Autodate en aangeduid met bord E9 van het RVV 1990 met onderbord “autodate”)</text:p>
                  </table:table-cell>
                  <table:table-cell table:style-name="entry" table:number-rows-spanned="1" table:number-columns-spanned="2">
                    <text:p text:style-name="table_al">Mgr. Schrijnen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uitsepoort (ten zuiden van de Sphinxlunet)</text:p>
                  </table:table-cell>
                  <table:table-cell table:style-name="entry" table:number-rows-spanned="1" table:number-columns-spanned="2">
                    <text:p text:style-name="table_al">Paus Johannes 23 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ugemerweg (ten zuiden van Sphinxlunet)</text:p>
                  </table:table-cell>
                  <table:table-cell table:style-name="entry" table:number-rows-spanned="1" table:number-columns-spanned="2">
                    <text:p text:style-name="table_al">Paus Leo XIII 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ubert Parisstraat</text:p>
                  </table:table-cell>
                  <table:table-cell table:style-name="entry" table:number-rows-spanned="1" table:number-columns-spanned="2">
                    <text:p text:style-name="table_al">Paus Leo XIII 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Jonkheer Ruysstraat</text:p>
                  </table:table-cell>
                  <table:table-cell table:style-name="entry" table:number-rows-spanned="1" table:number-columns-spanned="2">
                    <text:p text:style-name="table_al">Peerbolte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Kardinaal van Rossumplein (behalve de plaatsen gelegen tussen de aansluiting met de Baron van Hövellstraat en nr 56 en La Belletsa)</text:p>
                  </table:table-cell>
                  <table:table-cell table:style-name="entry" table:number-rows-spanned="1" table:number-columns-spanned="2">
                    <text:p text:style-name="table_al">Renier Nafzger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Kardinaal van Rossumstraa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5. Wyckerpoo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Generaal Simpsonstraat (tussen Meerssenerweg en Old Hickoryplein)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insesselaan</text:span>
                    </text:p>
                  </table:table-cell>
                  <table:table-cell table:style-name="entry" table:number-rows-spanned="1" table:number-columns-spanned="1">
                    <text:p text:style-name="table_al">Prof. Pasmans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erderweg, behalve de plaatsen gelegen op het plein voor de bouwmarkt (praxis)</text:p>
                  </table:table-cell>
                  <table:table-cell table:style-name="entry" table:number-rows-spanned="1" table:number-columns-spanned="2">
                    <text:p text:style-name="table_al">Prof. van Benedenstraat</text:p>
                  </table:table-cell>
                  <table:table-cell table:style-name="entry" table:number-rows-spanned="1" table:number-columns-spanned="1">
                    <text:p text:style-name="table_al">Prof. Pieter Willems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erderdwarsstraat</text:p>
                  </table:table-cell>
                  <table:table-cell table:style-name="entry" table:number-rows-spanned="1" table:number-columns-spanned="2">
                    <text:p text:style-name="table_al">Prof. Cobbenhagenstraat</text:p>
                  </table:table-cell>
                  <table:table-cell table:style-name="entry" table:number-rows-spanned="1" table:number-columns-spanned="1">
                    <text:p text:style-name="table_al">Prof. Roersch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Koepelstraat</text:p>
                  </table:table-cell>
                  <table:table-cell table:style-name="entry" table:number-rows-spanned="1" table:number-columns-spanned="2">
                    <text:p text:style-name="table_al">Prof. Crahaystraat</text:p>
                  </table:table-cell>
                  <table:table-cell table:style-name="entry" table:number-rows-spanned="1" table:number-columns-spanned="1">
                    <text:p text:style-name="table_al">Prof. Schols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Koningsplein (westzijde A2)</text:p>
                  </table:table-cell>
                  <table:table-cell table:style-name="entry" table:number-rows-spanned="1" table:number-columns-spanned="2">
                    <text:p text:style-name="table_al">Prof. Dumoulinstraat</text:p>
                  </table:table-cell>
                  <table:table-cell table:style-name="entry" table:number-rows-spanned="1" table:number-columns-spanned="1">
                    <text:p text:style-name="table_al">Prof. Thomassen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Meerssenerweg (Scharnerweg tot en met huisnr 362 westzijde en nr 145 ABC oostzijde / Generaal Simpsonstraat), exclusief MOSA parkeerterrein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f. Henketplein</text:span>
                    </text:p>
                  </table:table-cell>
                  <table:table-cell table:style-name="entry" table:number-rows-spanned="1" table:number-columns-spanned="1">
                    <text:p text:style-name="table_al">Scharnerweg (tussen spoor en A2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Nassaulaan (westzijde A2)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f. Kernstraat</text:span>
                    </text:p>
                  </table:table-cell>
                  <table:table-cell table:style-name="entry" table:number-rows-spanned="1" table:number-columns-spanned="1">
                    <text:p text:style-name="table_al">Sint Gerardus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Noormannensingel</text:p>
                  </table:table-cell>
                  <table:table-cell table:style-name="entry" table:number-rows-spanned="1" table:number-columns-spanned="2">
                    <text:p text:style-name="table_al">Prof. Martensstraat</text:p>
                  </table:table-cell>
                  <table:table-cell table:style-name="entry" table:number-rows-spanned="1" table:number-columns-spanned="1">
                    <text:p text:style-name="table_al">Thorbeckeplantso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ld Hickoryplein</text:p>
                  </table:table-cell>
                  <table:table-cell table:style-name="entry" table:number-rows-spanned="1" table:number-columns-spanned="2">
                    <text:p text:style-name="table_al">Prof. Moserstraa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ldeck Pyrmont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Oranjeplein (westzijde A2)</text:p>
                  </table:table-cell>
                  <table:table-cell table:style-name="entry" table:number-rows-spanned="1" table:number-columns-spanned="2">
                    <text:p text:style-name="table_al">Prof. Mullerstraa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Prinsenlaan</text:p>
                  </table:table-cell>
                  <table:table-cell table:style-name="entry" table:number-rows-spanned="1" table:number-columns-spanned="2">
                    <text:p text:style-name="table_al">Prof. Nypels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6. Mariaberg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ert van Trichtweg</text:p>
                  </table:table-cell>
                  <table:table-cell table:style-name="entry" table:number-rows-spanned="1" table:number-columns-spanned="2">
                    <text:p text:style-name="table_al">Florasingel</text:p>
                  </table:table-cell>
                  <table:table-cell table:style-name="entry" table:number-rows-spanned="1" table:number-columns-spanned="1">
                    <text:p text:style-name="table_al">Proosdij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keleistraat</text:p>
                  </table:table-cell>
                  <table:table-cell table:style-name="entry" table:number-rows-spanned="1" table:number-columns-spanned="2">
                    <text:p text:style-name="table_al">Gebroeders Moors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nonkel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mbachtsweg</text:p>
                  </table:table-cell>
                  <table:table-cell table:style-name="entry" table:number-rows-spanned="1" table:number-columns-spanned="2">
                    <text:p text:style-name="table_al">Gentiaanstraa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seda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ndoornstraat</text:p>
                  </table:table-cell>
                  <table:table-cell table:style-name="entry" table:number-rows-spanned="1" table:number-columns-spanned="2">
                    <text:p text:style-name="table_al">Gerard van Werm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ngovenwe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ndre Severinweg</text:p>
                  </table:table-cell>
                  <table:table-cell table:style-name="entry" table:number-rows-spanned="1" table:number-columns-spanned="2">
                    <text:p text:style-name="table_al">Gilden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zen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nemonenstraat</text:p>
                  </table:table-cell>
                  <table:table-cell table:style-name="entry" table:number-rows-spanned="1" table:number-columns-spanned="2">
                    <text:p text:style-name="table_al">Hertogsingel (westzijde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eringen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njelierenstraat</text:p>
                  </table:table-cell>
                  <table:table-cell table:style-name="entry" table:number-rows-spanned="1" table:number-columns-spanned="2">
                    <text:p text:style-name="table_al">Heimoweg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nt Annadal (oostzijde tussen St. Annalaan en Brouwersweg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sterstraat</text:p>
                  </table:table-cell>
                  <table:table-cell table:style-name="entry" table:number-rows-spanned="1" table:number-columns-spanned="2">
                    <text:p text:style-name="table_al">Hyacintenstraat</text:p>
                  </table:table-cell>
                  <table:table-cell table:style-name="entry" table:number-rows-spanned="1" table:number-columns-spanned="1">
                    <text:p text:style-name="table_al">Sint Annalaan (zuidzijde tussen Kon. Emmaplein en rotonde St Annadal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goniastraat</text:p>
                  </table:table-cell>
                  <table:table-cell table:style-name="entry" table:number-rows-spanned="1" table:number-columns-spanned="2">
                    <text:p text:style-name="table_al">Koningin Emmaplein (z/w zijde tussen Hertogsingel/St Annalaan)</text:p>
                  </table:table-cell>
                  <table:table-cell table:style-name="entry" table:number-rows-spanned="1" table:number-columns-spanned="1">
                    <text:p text:style-name="table_al">Tongerseplein (n/w zijde tussen Tongerseweg en Hertogsingel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randenburgerplein</text:p>
                  </table:table-cell>
                  <table:table-cell table:style-name="entry" table:number-rows-spanned="1" table:number-columns-spanned="2">
                    <text:p text:style-name="table_al">L.van Middelhovenweg</text:p>
                  </table:table-cell>
                  <table:table-cell table:style-name="entry" table:number-rows-spanned="1" table:number-columns-spanned="1">
                    <text:p text:style-name="table_al">Tongerseweg (noordzijde tussen Tongerseplein en Javastraat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randenburgerweg</text:p>
                  </table:table-cell>
                  <table:table-cell table:style-name="entry" table:number-rows-spanned="1" table:number-columns-spanned="2">
                    <text:p text:style-name="table_al">Marjoleinstraat</text:p>
                  </table:table-cell>
                  <table:table-cell table:style-name="entry" table:number-rows-spanned="1" table:number-columns-spanned="1">
                    <text:p text:style-name="table_al">Tulpen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rouwersweg (tussen Volksbondweg en Florasingel)</text:p>
                  </table:table-cell>
                  <table:table-cell table:style-name="entry" table:number-rows-spanned="1" table:number-columns-spanned="2">
                    <text:p text:style-name="table_al">Meester Ulrichweg</text:p>
                  </table:table-cell>
                  <table:table-cell table:style-name="entry" table:number-rows-spanned="1" table:number-columns-spanned="1">
                    <text:p text:style-name="table_al">Willem Vliegen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Chrysantenstraat</text:p>
                  </table:table-cell>
                  <table:table-cell table:style-name="entry" table:number-rows-spanned="1" table:number-columns-spanned="2">
                    <text:p text:style-name="table_al">M.G.Borgesiusplantsoen</text:p>
                  </table:table-cell>
                  <table:table-cell table:style-name="entry" table:number-rows-spanned="1" table:number-columns-spanned="1">
                    <text:p text:style-name="table_al">Volksplei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Elisabeth Strouvenlaan</text:p>
                  </table:table-cell>
                  <table:table-cell table:style-name="entry" table:number-rows-spanned="1" table:number-columns-spanned="2">
                    <text:p text:style-name="table_al">Orchideeënstraa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ksbondwe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atimaplein</text:p>
                  </table:table-cell>
                  <table:table-cell table:style-name="entry" table:number-rows-spanned="1" table:number-columns-spanned="2">
                    <text:p text:style-name="table_al">Pastoor Wijnenweg</text:p>
                  </table:table-cell>
                  <table:table-cell table:style-name="entry" table:number-rows-spanned="1" table:number-columns-spanned="1">
                    <text:p text:style-name="table_al">Wery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7. Villapark –Sint –Pieter-Jekerdal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Aylvalaan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Luikerweg (tot aan Mosasauruswe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ebastianenwe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rgweg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ergelweg (tussen de aansluiting met Laan van Brunswijk en Luikerwe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nt Amandus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lekerij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sasaurusweg</text:span>
                    </text:p>
                  </table:table-cell>
                  <table:table-cell table:style-name="entry" table:number-rows-spanned="1" table:number-columns-spanned="1">
                    <text:p text:style-name="table_al">Sint Hubertuslaan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urg. Ceulenstraat</text:p>
                  </table:table-cell>
                  <table:table-cell table:style-name="entry" table:number-rows-spanned="1" table:number-columns-spanned="2">
                    <text:p text:style-name="table_al">Notgerusweg</text:p>
                  </table:table-cell>
                  <table:table-cell table:style-name="entry" table:number-rows-spanned="1" table:number-columns-spanned="1">
                    <text:p text:style-name="table_al">Sint Lambertuslaan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Gardeniers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bservantenwe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nt Monulphuswe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Glacisweg, behalve de gestoken plaatsen voor de winkels (nr 30) en 3 plaatsen voor supermarkt (nr 21 t/m 25)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penweg </text:span>
                    </text:p>
                  </table:table-cell>
                  <table:table-cell table:style-name="entry" table:number-rows-spanned="1" table:number-columns-spanned="1">
                    <text:p text:style-name="table_al">Sint Maternusstraat, behalve de strook naast bakkerij/slager op nr 2b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Graaf van Waldeckstraat</text:p>
                  </table:table-cell>
                  <table:table-cell table:style-name="entry" table:number-rows-spanned="1" table:number-columns-spanned="2">
                    <text:p text:style-name="table_al">Parkweg</text:p>
                  </table:table-cell>
                  <table:table-cell table:style-name="entry" table:number-rows-spanned="1" table:number-columns-spanned="1">
                    <text:p text:style-name="table_al">Sint Pieterskade (ten zuiden van Prins Bisschopsingel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nri Govaertsweg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stoor Kribsweg</text:span>
                    </text:p>
                  </table:table-cell>
                  <table:table-cell table:style-name="entry" table:number-rows-spanned="1" table:number-columns-spanned="1">
                    <text:p text:style-name="table_al">Sint Pietersluis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oge Kanaaldijk (vanaf St. Lambertuslaan tot Burg. Ceulenstraat)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ter Lemmensstraat</text:span>
                      <text:span text:style-name="nadrukvet">(alle parkeerplaatsen combi, behalve de meest n/o gelegen parkeerplaats bij de splitsing met de St Hubertuslaan t.b.v. het exclusief gebruik van Autodate en aangeduid met bord E9 van het RVV 1990 met onderbord “autodate”)</text:span>
                    </text:p>
                  </table:table-cell>
                  <table:table-cell table:style-name="entry" table:number-rows-spanned="1" table:number-columns-spanned="1">
                    <text:p text:style-name="table_al">Sint Rochuswe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Jekerschans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erroenweg</text:span>
                    </text:p>
                  </table:table-cell>
                  <table:table-cell table:style-name="entry" table:number-rows-spanned="1" table:number-columns-spanned="1">
                    <text:p text:style-name="table_al">Sint Willibrordusstraat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Jekerweg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lateauwe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uinders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Kalf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lenkershov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ertoren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Laan van Brunswijk</text:p>
                  </table:table-cell>
                  <table:table-cell table:style-name="entry" table:number-rows-spanned="1" table:number-columns-spanned="2">
                    <text:p text:style-name="table_al">Prins Bisschopsingel (zuidelijke vent weg tussen St Hubertuslaan en Maas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ngaardstra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Lage Kanaaldijk (vanaf St. Lambertuslaan tot Urselinenweg)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collectenweg (tussen Observantenweg en Plateauwe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genl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8. Brusselsepoo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cht Zaligheden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alvemaan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esculaap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lsteinbastio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ntoon van Elenstraat</text:p>
                  </table:table-cell>
                  <table:table-cell table:style-name="entry" table:number-rows-spanned="1" table:number-columns-spanned="2">
                    <text:p text:style-name="table_al">Joseph Hollman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rtsenijstraat</text:p>
                  </table:table-cell>
                  <table:table-cell table:style-name="entry" table:number-rows-spanned="1" table:number-columns-spanned="2">
                    <text:p text:style-name="table_al">Laag Frankrijk (ten westen van Statensingel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ugust Flamentstraat</text:p>
                  </table:table-cell>
                  <table:table-cell table:style-name="entry" table:number-rows-spanned="1" table:number-columns-spanned="2">
                    <text:p text:style-name="table_al">Laurent Poli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astionstraat</text:p>
                  </table:table-cell>
                  <table:table-cell table:style-name="entry" table:number-rows-spanned="1" table:number-columns-spanned="2">
                    <text:p text:style-name="table_al">Mariabastio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ecanusstraat</text:p>
                  </table:table-cell>
                  <table:table-cell table:style-name="entry" table:number-rows-spanned="1" table:number-columns-spanned="2">
                    <text:p text:style-name="table_al">M.van Coehoorn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eeldsnijdersdreef (oostzijde)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obellaan (oostzijd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ilserbaan</text:p>
                  </table:table-cell>
                  <table:table-cell table:style-name="entry" table:number-rows-spanned="1" table:number-columns-spanned="2">
                    <text:p text:style-name="table_al">Orleans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russelseweg (gedeelte tot Fagotstraat)</text:p>
                  </table:table-cell>
                  <table:table-cell table:style-name="entry" table:number-rows-spanned="1" table:number-columns-spanned="2">
                    <text:p text:style-name="table_al">Orlean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hristiaan Sterckstraat</text:p>
                  </table:table-cell>
                  <table:table-cell table:style-name="entry" table:number-rows-spanned="1" table:number-columns-spanned="2">
                    <text:p text:style-name="table_al">Pastoor Delruelle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lavareaustraat</text:p>
                  </table:table-cell>
                  <table:table-cell table:style-name="entry" table:number-rows-spanned="1" table:number-columns-spanned="2">
                    <text:p text:style-name="table_al">Pastoor Habet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ondestraat</text:p>
                  </table:table-cell>
                  <table:table-cell table:style-name="entry" table:number-rows-spanned="1" table:number-columns-spanned="2">
                    <text:p text:style-name="table_al">Porselijnstraat (oostzijde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okter Bak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avelijnstra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auphinstraat</text:p>
                  </table:table-cell>
                  <table:table-cell table:style-name="entry" table:number-rows-spanned="1" table:number-columns-spanned="2">
                    <text:p text:style-name="table_al">Sint Annadal (n/o zijde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okter van Kleefstraat </text:p>
                  </table:table-cell>
                  <table:table-cell table:style-name="entry" table:number-rows-spanned="1" table:number-columns-spanned="2">
                    <text:p text:style-name="table_al">Sint Annalaan (noordzijde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Edmond Jasparstraat</text:p>
                  </table:table-cell>
                  <table:table-cell table:style-name="entry" table:number-rows-spanned="1" table:number-columns-spanned="2">
                    <text:p text:style-name="table_al">Sint Lucassingel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Eenhoornsingel</text:p>
                  </table:table-cell>
                  <table:table-cell table:style-name="entry" table:number-rows-spanned="1" table:number-columns-spanned="2">
                    <text:p text:style-name="table_al">Sint Oda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Erfprinsbastion</text:p>
                  </table:table-cell>
                  <table:table-cell table:style-name="entry" table:number-rows-spanned="1" table:number-columns-spanned="2">
                    <text:p text:style-name="table_al">Statensingel (westzijde) , meest n/w gelegen plaats t.b.v. het exclusief gebruik van Autodate, aangeduid met bord E9 RVV 1990 met onderbord “ Autodate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actorij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aubanstra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agotstraat (zuidzijde)</text:p>
                  </table:table-cell>
                  <table:table-cell table:style-name="entry" table:number-rows-spanned="1" table:number-columns-spanned="2">
                    <text:p text:style-name="table_al">Via Regia (tussen sint Annadal en rotonde Porseleinstraat/Nobellaan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ons Olterdissenstraat</text:p>
                  </table:table-cell>
                  <table:table-cell table:style-name="entry" table:number-rows-spanned="1" table:number-columns-spanned="2">
                    <text:p text:style-name="table_al">Via Regia, meest n/o gelegen plaats tussen Dokter van Kleefstraat en Vic Reindersstraat welke gereserveerd is voor het exclusief gebruik van Autodate,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ranquinetstraat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ic. Reinders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ederikbastion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ictor de Stuersstraa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urniusstraat</text:p>
                  </table:table-cell>
                  <table:table-cell table:style-name="entry" table:number-rows-spanned="1" table:number-columns-spanned="2">
                    <text:p text:style-name="table_al">Weustenraadstraat (straatgedeelte)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9. Randwyck-Zui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Gandhiplein (gedeelte tussen de nrs. 1-11 en 16-18)</text:p>
                  </table:table-cell>
                  <table:table-cell table:style-name="entry" table:number-rows-spanned="1" table:number-columns-spanned="2">
                    <text:p text:style-name="table_al">Bolivardomein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10. Schar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maandag t/m zaterdag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delbert van Scharnlaan (westzijde tot aan rotonde Sibemaweg)</text:p>
                  </table:table-cell>
                  <table:table-cell table:style-name="entry" table:number-rows-spanned="1" table:number-columns-spanned="2">
                    <text:p text:style-name="table_al">Oranjeplein (oostzijde A2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ttilaweg</text:p>
                  </table:table-cell>
                  <table:table-cell table:style-name="entry" table:number-rows-spanned="1" table:number-columns-spanned="2">
                    <text:p text:style-name="table_al">Prins Mauritslaan (tussen A2 en Sibemaweg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erder Groenweg</text:p>
                  </table:table-cell>
                  <table:table-cell table:style-name="entry" table:number-rows-spanned="1" table:number-columns-spanned="2">
                    <text:p text:style-name="table_al">Regentesselaa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unnenweg</text:p>
                  </table:table-cell>
                  <table:table-cell table:style-name="entry" table:number-rows-spanned="1" table:number-columns-spanned="2">
                    <text:p text:style-name="table_al">Scharnerweg (tussen A2 en rotonde Sibemaweg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Mockstraat</text:p>
                  </table:table-cell>
                  <table:table-cell table:style-name="entry" table:number-rows-spanned="1" table:number-columns-spanned="2">
                    <text:p text:style-name="table_al">Secretaris Wijnands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Nassaulaan (oostzijde A2)</text:p>
                  </table:table-cell>
                  <table:table-cell table:style-name="entry" table:number-rows-spanned="1" table:number-columns-spanned="2">
                    <text:p text:style-name="table_al">Sibemaweg (noordgedeelte tot aan rotonde met A.v.Scharnlaan) Alle parkeerplaatsen combi, behalve de meest n/o gelegen parkeerplaats nabij de rotonde t.b.v. het exclusief gebruik van Autodate en aangeduid met bord E9 RVV 1990 met onderbord “autodate”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11. Bieslan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agelijks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njoulaan</text:p>
                  </table:table-cell>
                  <table:table-cell table:style-name="entry" table:number-rows-spanned="1" table:number-columns-spanned="2">
                    <text:p text:style-name="table_al">Gardelaa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ramislaan</text:p>
                  </table:table-cell>
                  <table:table-cell table:style-name="entry" table:number-rows-spanned="1" table:number-columns-spanned="2">
                    <text:p text:style-name="table_al">Gascognelaa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rcadiastraat</text:p>
                  </table:table-cell>
                  <table:table-cell table:style-name="entry" table:number-rows-spanned="1" table:number-columns-spanned="2">
                    <text:p text:style-name="table_al">Navarralaa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’Artagnanlaan </text:p>
                  </table:table-cell>
                  <table:table-cell table:style-name="entry" table:number-rows-spanned="1" table:number-columns-spanned="2">
                    <text:p text:style-name="table_al">Porthoslaa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Athoslaan </text:p>
                  </table:table-cell>
                  <table:table-cell table:style-name="entry" table:number-rows-spanned="1" table:number-columns-spanned="2">
                    <text:p text:style-name="table_al">Sint Gerlachusweg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ieslanderweg (tussen Tongerseweg en Cannerweg)</text:p>
                  </table:table-cell>
                  <table:table-cell table:style-name="entry" table:number-rows-spanned="1" table:number-columns-spanned="2">
                    <text:p text:style-name="table_al">Sint Theresiaplein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annerweg (t/m huisnr 302)</text:p>
                  </table:table-cell>
                  <table:table-cell table:style-name="entry" table:number-rows-spanned="1" table:number-columns-spanned="2">
                    <text:p text:style-name="table_al">Tongerseweg (zuid gedeelte vanaf Tongerseplein tot aan Aramislaan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astelmorelaan</text:p>
                  </table:table-cell>
                  <table:table-cell table:style-name="entry" table:number-rows-spanned="1" table:number-columns-spanned="2">
                    <text:p text:style-name="table_al">Trianon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Champs Elyseesweg</text:p>
                  </table:table-cell>
                  <table:table-cell table:style-name="entry" table:number-rows-spanned="1" table:number-columns-spanned="2">
                    <text:p text:style-name="table_al">Trocaderostraat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
                        <text:span text:style-name="nadrukondlijn">12. Wittevrouwenvel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agelijks van 08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koopzondagen van 12.00 tot 18.00 uur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-donderdag en overige koopavonden tot 21.00 uur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Eburonenweg</text:p>
                  </table:table-cell>
                  <table:table-cell table:style-name="entry" table:number-rows-spanned="1" table:number-columns-spanned="2">
                    <text:p text:style-name="table_al">Koningsplein (oostzijde A2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Edisonstraat</text:p>
                  </table:table-cell>
                  <table:table-cell table:style-name="entry" table:number-rows-spanned="1" table:number-columns-spanned="2">
                    <text:p text:style-name="table_al">Marconistraa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rankenstraat (Huisnummers:even 118 t/m 200 – oneven 139 t/m 207 AB)</text:p>
                  </table:table-cell>
                  <table:table-cell table:style-name="entry" table:number-rows-spanned="1" table:number-columns-spanned="2">
                    <text:p text:style-name="table_al">President Rooseveltlaan (oostzijde A2tussen Voltastraat en Frankenstraat)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Franklinstraat</text:p>
                  </table:table-cell>
                  <table:table-cell table:style-name="entry" table:number-rows-spanned="1" table:number-columns-spanned="2">
                    <text:p text:style-name="table_al">Voltaplein 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2">
                    <text:p text:style-name="table_al">Voltastraat (alle parkeerplaatsen combi, behalve de twee plaatsen t.h.v. huisnrs 32-34 t.b.v. het exclusief gebruik van huisarts en aangeduid met bord E9 RVV 1990 met onderbord arts)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ldus besloten door het College van Burgemeester en Wethouders van Maastricht d.d. 29 maart 2016.</text:p>
            <text:p text:style-name="common-al">De Secretaris,</text:p>
            <text:p text:style-name="common-al">P. J. Buijtels.</text:p>
            <text:p text:style-name="common-al"/>
            <text:p text:style-name="common-al">De Burgemeester,</text:p>
            <text:p text:style-name="last-al">J.M. Penn-te Stra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tricht.</text:p>
            </table:table-cell>
            <table:table-cell office:value-type="string" table:style-name="header.C">
              <text:p text:style-name="headerright"><text:span text:style-name="nr">Nr. 4799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9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9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weggedeelten voor vergunninghouderspark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94</meta:user-defined>
    <meta:user-defined meta:name="OVERHEIDop.GmbID/DC.identifier">gmb-2016-479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tricht</meta:user-defined>
    <dc:language>nl</dc:language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gvop.Informatietype/DC.type">Overige besluiten van algemene strekking</meta:user-defined>
    <meta:user-defined meta:name="OVERHEID.Gemeente/DC.spatial">Maastricht</meta:user-defined>
    <meta:user-defined meta:name="OVERHEIDop.versieInformatie"/>
  </office:meta>
</office:document-meta>
</file>