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burgemeester en college van b&amp;w van Capelle aan den IJssel tot het mandateren van de bevoegdheid te beslissen op verzoeken Wet hergebruik van overheidsinformatie en het stellen van een nadere eis ex artikel 2:15 Algemene wet bestuursrecht aan deze verzoek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In de vergadering van 15 april 2016 heeft het college van Capelle aan den IJssel besloten om:</text:p>
            <text:list text:style-name="id1-3-2-2-1-2">
              <text:list-item text:style-override="id1-3-2-2-1-2-1">
                <text:number>1.</text:number>
                <text:p text:style-name="al">de algemeen directeur mandaat te verlenen tot het nemen van besluiten op verzoeken op grond van de Wet hergebruik van overheidsinformatie en hem toe te staan ondermandaat te verlenen van genoemde bevoegdheid aan het afdelingshoofd BCO;</text:p>
              </text:list-item>
              <text:list-item text:style-override="id1-3-2-2-1-2-2">
                <text:number>2.</text:number>
                <text:p text:style-name="al">op grond van artikel 2:15 lid 1 Algemene wet bestuursrecht aan het op digitale wijze indienen van verzoeken op grond van de Wet hergebruik van overheidsinformatie de nadere eis te stellen dat verzoeken alleen ingediend kunnen worden via een digitaal formulier waarbij het gebruik maken van de DigiD-inlogcode een vereiste is;</text:p>
              </text:list-item>
              <text:list-item text:style-override="id1-3-2-2-1-2-3">
                <text:number>3.</text:number>
                <text:p text:style-name="al">deze besluiten in werking te laten treden de dag na de bekendmaking.</text:p>
                <text:p text:style-name="al"/>
              </text:list-item>
            </text:list>
            <text:p text:style-name="last-al">De burgemeester van Capelle aan den IJssel heeft op 15 april 2016 besloten om:</text:p>
            <text:list text:style-name="id1-3-2-2-1-4">
              <text:list-item text:style-override="id1-3-2-2-1-4-1">
                <text:number>1.</text:number>
                <text:p text:style-name="al">de algemeen directeur mandaat te verlenen tot het nemen van besluiten op verzoeken op grond van de Wet hergebruik van overheidsinformatie en hem toe te staan ondermandaat te verlenen van genoemde bevoegdheid aan het afdelingshoofd BCO;</text:p>
              </text:list-item>
              <text:list-item text:style-override="id1-3-2-2-1-4-2">
                <text:number>2.</text:number>
                <text:p text:style-name="al">op grond van artikel 2:15 lid 1 Algemene wet bestuursrecht aan het op digitale wijze indienen van verzoeken op grond van de Wet hergebruik van overheidsinformatie de nadere eis te stellen dat verzoeken alleen ingediend kunnen worden via een digitaal formulier waarbij het gebruik maken van de DigiD-inlogcode een vereiste is;</text:p>
              </text:list-item>
              <text:list-item text:style-override="id1-3-2-2-1-4-3">
                <text:number>3.</text:number>
                <text:p text:style-name="al">deze besluiten in werking te laten treden de dag na de bekendmaking.</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pelle aan den IJssel.</text:p>
            </table:table-cell>
            <table:table-cell office:value-type="string" table:style-name="header.C">
              <text:p text:style-name="headerright"><text:span text:style-name="nr">Nr. 47989</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989</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989</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burgemeester en college van b&amp;w van Capelle aan den IJssel tot het mandateren van de bevoegdheid te beslissen op verzoeken Wet hergebruik van overheidsinformatie en het stellen van een nadere eis ex artikel 2:15 Algemene wet bestuursrecht aan deze verzoek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7989</meta:user-defined>
    <meta:user-defined meta:name="OVERHEIDop.GmbID/DC.identifier">gmb-2016-47989</meta:user-defined>
    <meta:user-defined meta:name="OVERHEID.TaxonomieBeleidsagenda/OVERHEID.category">Recht | Organisatie en beleid</meta:user-defined>
    <meta:user-defined meta:name="DC.source">art. 10:3 Awb;1.0:c:BWBR0005537&amp;artikel=10%3A3&amp;g=2016-04-01</meta:user-defined>
    <meta:user-defined meta:name="DC.source">art. 2:15 Awb;1.0:c:BWBR0005537&amp;artikel=2%3A15&amp;g=2016-04-01</meta:user-defined>
    <meta:user-defined meta:name="OVERHEIDop.referentienummer">784572</meta:user-defined>
    <meta:user-defined meta:name="OVERHEID.Organisatietype/OVERHEID.organisationType">gemeente</meta:user-defined>
    <meta:user-defined meta:name="OVERHEID.Gemeente/DC.creator">Capelle aan den IJssel</meta:user-defined>
    <dc:language>nl</dc:language>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gvop.Informatietype/DC.type">Overige besluiten van algemene strekking</meta:user-defined>
    <meta:user-defined meta:name="OVERHEID.Gemeente/DC.spatial">Capelle aan den IJssel</meta:user-defined>
    <meta:user-defined meta:name="OVERHEIDop.versieInformatie"/>
  </office:meta>
</office:document-meta>
</file>