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uorrebout 25 te Burgum aanbouw garage</text:p>
      <text:section text:name="zakelijke-mededeling_id1-3-2" text:style-name="zakelijke-mededeling">
        <text:section text:name="zakelijke-mededeling-tekst_id1-3-2-1" text:style-name="zakelijke-mededeling-tekst">
          <text:section text:name="tekst_id1-3-2-1-1" text:style-name="tekst">
            <text:p text:style-name="common-al">Tuorrebout 25 te Burgum</text:p>
            <text:p text:style-name="common-al">Z-HZ_WABO-2016-0393    Olo: 2264323</text:p>
            <text:p text:style-name="common-al">aanbouw garage</text:p>
            <text:p text:style-name="common-al">Datum ontvangst: 24 maart 2016</text:p>
            <text:p text:style-name="common-al">Datum besluit: 11 april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798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8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8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Tuorrebout 25 te Burgum aanbouw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986</meta:user-defined>
    <meta:user-defined meta:name="OVERHEIDop.GmbID/DC.identifier">gmb-2016-47986</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TB 25</meta:user-defined>
    <meta:user-defined meta:name="OVERHEIDop.woonplaats">Burgum</meta:user-defined>
    <meta:user-defined meta:name="OVERHEIDop.straatnaam">Tuorrebou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4606 578858</meta:user-defined>
    <meta:user-defined meta:name="OVERHEIDop.versieInformatie"/>
  </office:meta>
</office:document-meta>
</file>