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choolstraat 8 te Jistrum wijzigen achtergevel Rijksmonument</text:p>
      <text:section text:name="zakelijke-mededeling_id1-3-2" text:style-name="zakelijke-mededeling">
        <text:section text:name="zakelijke-mededeling-tekst_id1-3-2-1" text:style-name="zakelijke-mededeling-tekst">
          <text:section text:name="tekst_id1-3-2-1-1" text:style-name="tekst">
            <text:p text:style-name="common-al">Schoolstraat 8 te Jistrum</text:p>
            <text:p text:style-name="common-al">Z-HZ_WABO-2016-0174    Olo: 2194449</text:p>
            <text:p text:style-name="common-al">wijzigen achtergevel Rijksmonument</text:p>
            <text:p text:style-name="common-al">Datum ontvangst: 15 februari 2016</text:p>
            <text:p text:style-name="common-al">Datum besluit: 11 april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798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8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8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Schoolstraat 8 te Jistrum wijzigen achtergevel Rijks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981</meta:user-defined>
    <meta:user-defined meta:name="OVERHEIDop.GmbID/DC.identifier">gmb-2016-47981</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8CH 8</meta:user-defined>
    <meta:user-defined meta:name="OVERHEIDop.woonplaats">Jistrum</meta:user-defined>
    <meta:user-defined meta:name="OVERHEIDop.straatnaam">School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0367 580835</meta:user-defined>
    <meta:user-defined meta:name="OVERHEIDop.versieInformatie"/>
  </office:meta>
</office:document-meta>
</file>