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Keizersveldweg 22</text:span>
          </text:p>
            <text:p text:style-name="common-al">activiteit<text:span text:style-name="nadrukvet"> </text:span>bouw: interne verbouw voormalige varkensschuur tot zorgboerderij</text:p>
            <text:p text:style-name="common-al">activiteit strijdigheid bestemmingsplan: strijdig gebruik als zorgboerderij</text:p>
            <text:p text:style-name="common-al">activiteit brandveilig gebruik:  brandveilig gebruik zorgboerderij</text:p>
            <text:p text:style-name="last-al">(OGV-2015-364 ontvangen 24-12-2015)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798</meta:user-defined>
    <meta:user-defined meta:name="OVERHEIDop.GmbID/DC.identifier">gmb-2016-4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6AG 22</meta:user-defined>
    <meta:user-defined meta:name="OVERHEIDop.woonplaats">Mariënheem</meta:user-defined>
    <meta:user-defined meta:name="OVERHEIDop.straatnaam">Keizersveld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9930 488600</meta:user-defined>
    <meta:user-defined meta:name="OVERHEIDop.versieInformatie"/>
  </office:meta>
</office:document-meta>
</file>