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Rustenburgerweg 13 te Tytsjerk Uitbreiding stal en nieuwbouw jongveestal</text:p>
      <text:section text:name="zakelijke-mededeling_id1-3-2" text:style-name="zakelijke-mededeling">
        <text:section text:name="zakelijke-mededeling-tekst_id1-3-2-1" text:style-name="zakelijke-mededeling-tekst">
          <text:section text:name="tekst_id1-3-2-1-1" text:style-name="tekst">
            <text:p text:style-name="common-al">Rustenburgerweg 13 te Tytsjerk</text:p>
            <text:p text:style-name="common-al">Z-HZ_WABO-2015-0527    Olo: 1795895</text:p>
            <text:p text:style-name="common-al">Uitbreiding stal en nieuwbouw jongveestal</text:p>
            <text:p text:style-name="common-al">Datum ontvangst: 12 mei 2015</text:p>
            <text:p text:style-name="common-al">Datum besluit: 12 augustus 2015</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47977</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977</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977</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Rustenburgerweg 13 te Tytsjerk Uitbreiding stal en nieuwbouw jongveest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7977</meta:user-defined>
    <meta:user-defined meta:name="OVERHEIDop.GmbID/DC.identifier">gmb-2016-47977</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5XH 13</meta:user-defined>
    <meta:user-defined meta:name="OVERHEIDop.woonplaats">Tytsjerk</meta:user-defined>
    <meta:user-defined meta:name="OVERHEIDop.straatnaam">Rustenburgerweg</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87759 577916</meta:user-defined>
    <meta:user-defined meta:name="OVERHEIDop.versieInformatie"/>
  </office:meta>
</office:document-meta>
</file>