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7 te Noardburgum Legaliseren al opgebrachte grond</text:p>
      <text:section text:name="zakelijke-mededeling_id1-3-2" text:style-name="zakelijke-mededeling">
        <text:section text:name="zakelijke-mededeling-tekst_id1-3-2-1" text:style-name="zakelijke-mededeling-tekst">
          <text:section text:name="tekst_id1-3-2-1-1" text:style-name="tekst">
            <text:p text:style-name="common-al">Rijksstraatweg 17 te Noardburgum</text:p>
            <text:p text:style-name="common-al">Z-HZ_WABO-2016-0113    Olo: 2174011</text:p>
            <text:p text:style-name="common-al">Legaliseren al opgebrachte grond</text:p>
            <text:p text:style-name="common-al">Datum ontvangst: 02 februari 2016</text:p>
            <text:p text:style-name="common-al">Datum besluit: 11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79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Rijksstraatweg 17 te Noardburgum Legaliseren al opgebrachte 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71</meta:user-defined>
    <meta:user-defined meta:name="OVERHEIDop.GmbID/DC.identifier">gmb-2016-4797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R</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082 581777</meta:user-defined>
    <meta:user-defined meta:name="OVERHEIDop.versieInformatie"/>
  </office:meta>
</office:document-meta>
</file>