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abij Woudweg Noardburgum (kadastraal Hardegarijp H 764) Bouwen Gemaal Foksegaten tbv De Centrale As</text:p>
      <text:section text:name="zakelijke-mededeling_id1-3-2" text:style-name="zakelijke-mededeling">
        <text:section text:name="zakelijke-mededeling-tekst_id1-3-2-1" text:style-name="zakelijke-mededeling-tekst">
          <text:section text:name="tekst_id1-3-2-1-1" text:style-name="tekst">
            <text:p text:style-name="common-al">nabij Woudweg Noardburgum (kadastraal Hardegarijp H 764)</text:p>
            <text:p text:style-name="common-al">Z-HZ_WABO-2016-0143    Olo: 2183577</text:p>
            <text:p text:style-name="common-al">Bouwen Gemaal Foksegaten tbv De Centrale As</text:p>
            <text:p text:style-name="common-al">Datum ontvangst: 09 februari 2016</text:p>
            <text:p text:style-name="common-al">Datum besluit: 08 april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796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6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6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nabij Woudweg Noardburgum (kadastraal Hardegarijp H 764) Bouwen Gemaal Foksegaten tbv De Centrale 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968</meta:user-defined>
    <meta:user-defined meta:name="OVERHEIDop.GmbID/DC.identifier">gmb-2016-47968</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meta:user-defined>
    <meta:user-defined meta:name="OVERHEIDop.woonplaats">Hurdegaryp</meta:user-defined>
    <meta:user-defined meta:name="OVERHEIDop.straatnaam">Zuiderweg Wes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877 582516</meta:user-defined>
    <meta:user-defined meta:name="OVERHEIDop.versieInformatie"/>
  </office:meta>
</office:document-meta>
</file>