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De Afsluiter</text:p>
      <text:section text:name="zakelijke-mededeling_id1-3-2" text:style-name="zakelijke-mededeling">
        <text:section text:name="zakelijke-mededeling-tekst_id1-3-2-1" text:style-name="zakelijke-mededeling-tekst">
          <text:section text:name="tekst_id1-3-2-1-1" text:style-name="tekst">
            <text:p text:style-name="common-al">Op 15 april 2016 is vergunning verleend voor het houden van jeugdtennistoernooi De Afsluiter van TC Grootslag. Het evenement wordt gehouden van 20 augustus tot en met 27 augustus 2016 van 09.00 uur tot en met 23.00 uur op TC Grootslag en het grasveld aan de Raadhuislaa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796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De Afslui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65</meta:user-defined>
    <meta:user-defined meta:name="OVERHEIDop.GmbID/DC.identifier">gmb-2016-47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6a</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62 523292</meta:user-defined>
    <meta:user-defined meta:name="OVERHEIDop.versieInformatie"/>
  </office:meta>
</office:document-meta>
</file>