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rgerveen, De Ruigehoek 26, 2154 MK, plaatsen van een schutting en het realiseren van opslagruimte voor haardhout, 15-04-2016, 2016-0008052.</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47957</text:span><text:line-break/><text:date style:data-style-name="dag" text:fixed="true" text:date-value="2016-04-19"/><text:line-break/><text:date style:data-style-name="jaar" text:fixed="true" text:date-value="2016-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957</text:span><text:date style:data-style-name="nicedate" text:fixed="true" text:date-value="2016-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957</text:span><text:date style:data-style-name="nicedate" text:fixed="true" text:date-value="2016-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urgerveen, De Ruigehoek 26, 2154 MK, plaatsen van een schutting en het realiseren van opslagruimte voor haardhout, 15-04-2016, 2016-000805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9</meta:user-defined>
    <meta:user-defined meta:name="OVERHEIDop.publicationIssue">47957</meta:user-defined>
    <meta:user-defined meta:name="OVERHEIDop.GmbID/DC.identifier">gmb-2016-4795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54MK 26</meta:user-defined>
    <meta:user-defined meta:name="OVERHEIDop.woonplaats">Burgerveen</meta:user-defined>
    <meta:user-defined meta:name="OVERHEIDop.straatnaam">De Ruigehoek</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6854 472716</meta:user-defined>
    <meta:user-defined meta:name="OVERHEIDop.versieInformatie"/>
  </office:meta>
</office:document-meta>
</file>