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AL 1651, (t.h.v. Aalsmeerderdijk 476), bouwen van een steiger,  14-04-2016, 2016-00126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95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avel AL 1651, (t.h.v. Aalsmeerderdijk 476), bouwen van een steiger,  14-04-2016, 2016-0012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53</meta:user-defined>
    <meta:user-defined meta:name="OVERHEIDop.GmbID/DC.identifier">gmb-2016-4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