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F 2957, (perceel naast IJweg 1754), wijzigen van agrarische bestemming naar woonbestemming, 14-04-2016, 2016-00126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94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F 2957, (perceel naast IJweg 1754), wijzigen van agrarische bestemming naar woonbestemming, 14-04-2016, 2016-0012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49</meta:user-defined>
    <meta:user-defined meta:name="OVERHEIDop.GmbID/DC.identifier">gmb-2016-4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