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9-04-2016</text:p>
            <text:p text:style-name="common-al">Locatie: Herenstraat 9-11 in Werkhoven</text:p>
            <text:p text:style-name="common-al">Datum en tijdstip van het evenement: 23 april 2016 van 20.00 uur tot 01.00 uur en op 27 april 2016 van 08.00 uur tot 22.00 uur</text:p>
            <text:p text:style-name="common-al">Zaaknummer: 331410</text:p>
            <text:p text:style-name="common-al">Bestuursorgaan: Burgemeester </text:p>
            <text:p text:style-name="common-al">Datum verzending besluit: 12-04-2016</text:p>
            <text:p text:style-name="common-al">Besluit: Verleend</text:p>
            <text:p text:style-name="common-al">Rechtsmiddel: Bezwaar o</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794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oningsda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44</meta:user-defined>
    <meta:user-defined meta:name="OVERHEIDop.GmbID/DC.identifier">gmb-2016-479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V 12</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179 448571</meta:user-defined>
    <meta:user-defined meta:name="OVERHEIDop.versieInformatie"/>
  </office:meta>
</office:document-meta>
</file>