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Sluiten anterieure overeenkomst met Stichting Voorzieningenfonds Het van Weel-Bethesda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een partiële herziening van het bestemmingsplan met betrekking tot het perceel Vroonweg 14b te Dirksland heeft de gemeente Goeree-Overflakkee met Stichting Voorzieningenfonds Het van Weel-Bethesda Ziekenhuis een overeenkomst gesloten. Hierbij volgt ter voldoening aan het bepaalde in artikel 6.12, lid 2 en 6.24 Wet ruimtelijke ordening een zakelijke omschrijving van deze overeenkomst.</text:p>
            <text:p text:style-name="tussenkopcur">
            <text:span text:style-name="nadrukvet">Doel van de overeenkomst</text:span>
          </text:p>
            <text:p text:style-name="common-al">Het doel van deze overeenkomst is om te komen tot het juridisch planologisch mogelijk maken van drie bouwkavels voor elk één woning.</text:p>
            <text:p text:style-name="tussenkopcur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tussenkopcur">
            <text:span text:style-name="nadrukvet">Verplichtingen </text:span>
            <text:span text:style-name="nadrukvet">Stichting Voorzieningenfonds Het van Weel-Bethesda Ziekenhuis</text:span>
          </text:p>
            <text:p text:style-name="common-al">Stichting Voorzieningenfonds Het van Weel-Bethesda Ziekenhuis realiseert het bouwrijp maken van het perceel Vroonweg 14B en de verkaveling hiervan ten behoeve van woningbouw voor drie woningen en draagt de kosten hiervoor.</text:p>
            <text:p text:style-name="tussenkopcur">
            <text:span text:style-name="nadrukvet">Financiële bepalingen</text:span>
          </text:p>
            <text:p text:style-name="last-al">Stichting Voorzieningenfonds Het van Weel-Bethesda Ziekenhuis betaalt de gemeente het vooraf overeengekomen bedrag voor de door de gemeente te besteden uren en de kosten ten behoeve van het voeren van de ruimtelijk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4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Sluiten anterieure overeenkomst met Stichting Voorzieningenfonds Het van Weel-Bethesda Ziek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43</meta:user-defined>
    <meta:user-defined meta:name="OVERHEIDop.GmbID/DC.identifier">gmb-2016-4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PostcodeHuisnummer/OVERHEIDop.postcodeHuisnummer">3247CG 14b</meta:user-defined>
    <meta:user-defined meta:name="OVERHEIDop.woonplaats">Dirksland</meta:user-defined>
    <meta:user-defined meta:name="OVERHEIDop.straatnaam">Vroonwe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Plannen | overig</meta:user-defined>
    <meta:user-defined meta:name="OVERHEID.EPSG28992/DC.spatial">65418 418710</meta:user-defined>
    <meta:user-defined meta:name="OVERHEIDop.versieInformatie"/>
  </office:meta>
</office:document-meta>
</file>