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uimtelijke 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Bornweg 4 Heino, gemeente Raalte</text:span>
          </text:p>
            <text:p text:style-name="common-al">Burgemeester en wethouders van de gemeente Raalte maken bekend dat vanaf donderdag 14 januari 2016 tot en met woensdag 24 februari 2016 het ontwerp bestemmingsplan Buitengebied Raalte, partiële herziening nr. 13, omgeving Bornweg 4 met bijbehorende stukken ter inzage ligt. De stukken zijn te raadplegen op:</text:p>
            <text:list text:style-name="id1-3-2-1-1-3">
              <text:list-item text:style-override="id1-3-2-1-1-3-1">
                <text:number>1.</text:number>
                <text:p text:style-name="al">
                <text:a xlink:href="http://www.ruimtelijkeplannen.nl/" xlink:type="simple">www.ruimtelijkeplannen.nl</text:a>
              </text:p>
              </text:list-item>
              <text:list-item text:style-override="id1-3-2-1-1-3-2">
                <text:number>2.</text:number>
                <text:p text:style-name="al">de link <text:a xlink:href="http://www.ruimtelijkeplannen.nl/web-roo/?planidn=NL.IMRO.0177.BP20150002-ON01" xlink:type="simple">www.ruimtelijkeplannen.nl/web-roo/?planidn=NL.IMRO.0177.BP20150002-ON01</text:a> welke is te vinden op <text:a xlink:href="http://www.raalte.nl/" xlink:type="simple">www.raalte.nl</text:a></text:p>
              </text:list-item>
              <text:list-item text:style-override="id1-3-2-1-1-3-3">
                <text:number>3.</text:number>
                <text:p text:style-name="al">in de informatiehoek van het gemeentehuis, Zwolsestraat 16 in Raalte</text:p>
              </text:list-item>
              <text:list-item text:style-override="id1-3-2-1-1-3-4">
                <text:number>4.</text:number>
                <text:p text:style-name="al">Burgemeester en wethouders van de gemeente Raalte maken bekend dat vanaf donderdag 14 januari 2016 tot en met woensdag 24 februari 2016 het ontwerp bestemmingsplan Buitengebied Raalte, partiële herziening nr. 13, omgeving Bornweg 4 met bijbehorende stukken ter inzage ligt. De stukken zijn te raadplegen op:</text:p>
                <text:list text:style-name="id1-3-2-1-1-3-4-3">
                  <text:list-item text:style-override="id1-3-2-1-1-3-4-3-1">
                    <text:number>1.</text:number>
                    <text:p text:style-name="al">
                    <text:a xlink:href="http://www.ruimtelijkeplannen.nl/" xlink:type="simple">www.ruimtelijkeplannen.nl</text:a>
                  </text:p>
                  </text:list-item>
                  <text:list-item text:style-override="id1-3-2-1-1-3-4-3-2">
                    <text:number>2.</text:number>
                    <text:p text:style-name="al">de link <text:a xlink:href="http://www.ruimtelijkeplannen.nl/web-roo/?planidn=NL.IMRO.0177.BP20150002-ON01" xlink:type="simple">www.ruimtelijkeplannen.nl/web-roo/?planidn=NL.IMRO.0177.BP20150002-ON01</text:a> welke is te vinden op <text:a xlink:href="http://www.raalte.nl/" xlink:type="simple">www.raalte.nl</text:a></text:p>
                  </text:list-item>
                  <text:list-item text:style-override="id1-3-2-1-1-3-4-3-3">
                    <text:number>3.</text:number>
                    <text:p text:style-name="al">in de informatiehoek van het gemeentehuis, Zwolsestraat 16 in Raalte</text:p>
                  </text:list-item>
                  <text:list-item text:style-override="id1-3-2-1-1-3-4-3-4">
                    <text:number>4.</text:number>
                    <text:p text:style-name="al"> </text:p>
                  </text:list-item>
                </text:list>
                <text:p text:style-name="al">Het bestemmingsplan heeft betrekking op de gronden behorende bij de locatie Bornweg 4 te Heino en vloeit voort uit de Rood voor Rood regeling. Er worden landschapsontsierende gebouwen gesloopt op de locatie Bornweg 4. De twee compensatiewoningen zijn voorzien binnen het voormalig agrarisch bouwperceel van de Bornweg 4. Het perceel krijgt de woonbestemming.</text:p>
                <text:p text:style-name="al"> </text:p>
                <text:p text:style-name="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al">Een mondelinge zienswijze kan uitsluitend worden ingebracht via het team Ruimte van de eenheid Ontwikkeling, Realisatie &amp; Beheer. Hiervoor kan een afspraak worden gemaakt met Robert Voeten, telefoon (0572) 347 799.</text:p>
                <text:p text:style-name="al"> </text:p>
              </text:list-item>
            </text:list>
            <text:p text:style-name="common-al">Het bestemmingsplan heeft betrekking op de gronden behorende bij de locatie Bornweg 4 te Heino en vloeit voort uit de Rood voor Rood regeling. Er worden landschapsontsierende gebouwen gesloopt op de locatie Bornweg 4. De twee compensatiewoningen zijn voorzien binnen het voormalig agrarisch bouwperceel van de Bornweg 4. Het perceel krijgt de woonbestemming.</text:p>
            <text:p text:style-name="common-al"> </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common-al">Een mondelinge zienswijze kan uitsluitend worden ingebracht via het team Ruimte van de eenheid Ontwikkeling, Realisatie &amp; Beheer. Hiervoor kan een afspraak worden gemaakt met Robert Voeten, telefoon (0572) 347 7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4794</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4</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4</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uimtelijke 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794</meta:user-defined>
    <meta:user-defined meta:name="OVERHEIDop.GmbID/DC.identifier">gmb-2016-4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41NE 4</meta:user-defined>
    <meta:user-defined meta:name="OVERHEIDop.woonplaats">Heino</meta:user-defined>
    <meta:user-defined meta:name="OVERHEIDop.straatnaam">Bornweg</meta:user-defined>
    <meta:user-defined meta:name="OVERHEID.Gemeente/OVERHEID.authority">Raalte</meta:user-defined>
    <meta:user-defined meta:name="OVERHEID.Gemeente/DCTERMS.publisher">Raalte</meta:user-defined>
    <meta:user-defined meta:name="OVERHEIDgvop.Informatietype/DC.type">Overige overheidsinformatie</meta:user-defined>
    <meta:user-defined meta:name="OVERHEID.EPSG28992/DC.spatial">210949 494070</meta:user-defined>
    <meta:user-defined meta:name="OVERHEIDop.versieInformatie"/>
  </office:meta>
</office:document-meta>
</file>