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Corrie Tendeloo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Corrie Tendeloostraat 37</text:span>
          </text:p>
            <text:p text:style-name="common-al">Dossiernummer: 5609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93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3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3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Corrie Tendeloo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32</meta:user-defined>
    <meta:user-defined meta:name="OVERHEIDop.GmbID/DC.identifier">gmb-2016-479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RA 37</meta:user-defined>
    <meta:user-defined meta:name="OVERHEIDop.woonplaats">Arnhem</meta:user-defined>
    <meta:user-defined meta:name="OVERHEIDop.straatnaam">Corrie Tendeloo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542 439453</meta:user-defined>
    <meta:user-defined meta:name="OVERHEIDop.versieInformatie"/>
  </office:meta>
</office:document-meta>
</file>