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standplaatsvergunning - Stellendam, Oranjeplein, oliebollenverkoop, geldig op 23 april 2016 en op 17 september 2016 van 09.00 uur tot 17.00 uur, verzenddatum: 31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7929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929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929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standplaatsvergunning - Stellendam, Oranjeplein, oliebollenverkoop, geldig op 23 april 2016 en op 17 september 2016 van 09.00 uur tot 17.00 uur, verzenddatum: 31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7929</meta:user-defined>
    <meta:user-defined meta:name="OVERHEIDop.GmbID/DC.identifier">gmb-2016-4792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1</meta:user-defined>
    <meta:user-defined meta:name="OVERHEIDop.woonplaats">Stellendam</meta:user-defined>
    <meta:user-defined meta:name="OVERHEIDop.straatnaam">Oranjeplei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61080 425015</meta:user-defined>
    <meta:user-defined meta:name="OVERHEIDop.versieInformatie"/>
  </office:meta>
</office:document-meta>
</file>