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xploitatievergunning - Ouddorp, eterij De Ring, Hoenderdijk 17, 3253 AR Ouddorp (De Friterie) - exploitatievergunning, geldig voor onbepaalde tijd, verzenddatum: 3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927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2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2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Ouddorp, eterij De Ring, Hoenderdijk 17, 3253 AR Ouddorp (De Friterie) - exploitatievergunning, geldig voor onbepaalde tijd, verzenddatum: 3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927</meta:user-defined>
    <meta:user-defined meta:name="OVERHEIDop.GmbID/DC.identifier">gmb-2016-4792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K 17</meta:user-defined>
    <meta:user-defined meta:name="OVERHEIDop.woonplaats">Ouddorp</meta:user-defined>
    <meta:user-defined meta:name="OVERHEIDop.straatnaam">Hoender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849 425535</meta:user-defined>
    <meta:user-defined meta:name="OVERHEIDop.versieInformatie"/>
  </office:meta>
</office:document-meta>
</file>