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Ouddorp, discotheek De Kreek, Boompjes 9, 3253 AC Ouddorp (P. van der Linden) - aangepaste exploitatievergunning, geldig voor onbepaalde tijd, verzenddatum: 1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92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2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2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uddorp, discotheek De Kreek, Boompjes 9, 3253 AC Ouddorp (P. van der Linden) - aangepaste exploitatievergunning, geldig voor onbepaalde tijd, verzenddatum: 1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25</meta:user-defined>
    <meta:user-defined meta:name="OVERHEIDop.GmbID/DC.identifier">gmb-2016-4792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C 9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86 425546</meta:user-defined>
    <meta:user-defined meta:name="OVERHEIDop.versieInformatie"/>
  </office:meta>
</office:document-meta>
</file>