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xploitatievergunning - Ouddorp, 't Praethuus, Boompjes 7b, 3253 AC Ouddorp (P. van der Linden) - aangepaste exploitatievergunning, geldig voor onbepaalde tijd, verzenddatum: 11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92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2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2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Ouddorp, 't Praethuus, Boompjes 7b, 3253 AC Ouddorp (P. van der Linden) - aangepaste exploitatievergunning, geldig voor onbepaalde tijd, verzenddatum: 11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922</meta:user-defined>
    <meta:user-defined meta:name="OVERHEIDop.GmbID/DC.identifier">gmb-2016-4792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C 7b</meta:user-defined>
    <meta:user-defined meta:name="OVERHEIDop.woonplaats">Ouddorp</meta:user-defined>
    <meta:user-defined meta:name="OVERHEIDop.straatnaam">Boompjes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875 425543</meta:user-defined>
    <meta:user-defined meta:name="OVERHEIDop.versieInformatie"/>
  </office:meta>
</office:document-meta>
</file>