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ouwsestraat 47, 4651 DV te Steenbergen</text:p>
      <text:section text:name="zakelijke-mededeling_id1-3-2" text:style-name="zakelijke-mededeling">
        <text:section text:name="zakelijke-mededeling-tekst_id1-3-2-1" text:style-name="zakelijke-mededeling-tekst">
          <text:section text:name="tekst_id1-3-2-1-1" text:style-name="tekst">
            <text:p text:style-name="common-al">Op 15 april 2016 hebben wij een omgevingsvergunning activiteit ‘handelen in strijd met regels ruimtelijke ordening’ en’bouwen’ verleend voor uitbreiden van een bovenwoning aan de Wouwsestraat 47, 4651 DV te Steenbergen. De omgevingsvergunning is geregistreerd onder nummer ZK16001088.</text:p>
            <text:p text:style-name="common-al"/>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Datum bekendmaking 15 april 2016 </text:p>
            <text:p text:style-name="common-al">Einde bezwaartermijn 28 me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47917</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917</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917</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Wouwsestraat 47, 4651 DV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7917</meta:user-defined>
    <meta:user-defined meta:name="OVERHEIDop.GmbID/DC.identifier">gmb-2016-479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DV 47</meta:user-defined>
    <meta:user-defined meta:name="OVERHEIDop.woonplaats">Steenbergen</meta:user-defined>
    <meta:user-defined meta:name="OVERHEIDop.straatnaam">Wouwsestraa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BESCHIKKING OMG  ZK16001088|exb-2016-12762</meta:user-defined>
    <meta:user-defined meta:name="OVERHEIDop.externeBijlage">aanvraagformulier omgevingsvergunning BEM1601262|exb-2016-12763</meta:user-defined>
    <meta:user-defined meta:name="OVERHEIDop.externeBijlage">Bestektekening_BEM1601259 |exb-2016-12764</meta:user-defined>
    <meta:user-defined meta:name="OVERHEIDop.externeBijlage">Bestektekening 16-03-2016_BEM1601451|exb-2016-12765</meta:user-defined>
    <meta:user-defined meta:name="OVERHEIDop.externeBijlage">Bouwbesluit berekeningen_BEM1601261 |exb-2016-12766</meta:user-defined>
    <meta:user-defined meta:name="OVERHEIDop.externeBijlage">Constructie berekening_Willems_16034_BEM1601260 |exb-2016-12767</meta:user-defined>
    <meta:user-defined meta:name="OVERHEID.EPSG28992/DC.spatial">81163 399994</meta:user-defined>
    <meta:user-defined meta:name="OVERHEIDop.versieInformatie"/>
  </office:meta>
</office:document-meta>
</file>