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H.W. van Glinstrastraat 8 te Burgum verbouw school De Arke Burgum</text:p>
      <text:section text:name="zakelijke-mededeling_id1-3-2" text:style-name="zakelijke-mededeling">
        <text:section text:name="zakelijke-mededeling-tekst_id1-3-2-1" text:style-name="zakelijke-mededeling-tekst">
          <text:section text:name="tekst_id1-3-2-1-1" text:style-name="tekst">
            <text:p text:style-name="common-al">H.W. van Glinstrastraat 8 te Burgum</text:p>
            <text:p text:style-name="common-al">Z-HZ_WABO-2016-0172    Olo: 2193489</text:p>
            <text:p text:style-name="common-al">verbouw school De Arke Burgum</text:p>
            <text:p text:style-name="common-al"/>
            <text:p text:style-name="common-al">Datum ontvangst: 15 februari 2016</text:p>
            <text:p text:style-name="common-al">Datum besluit: 14 april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47916</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16</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916</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H.W. van Glinstrastraat 8 te Burgum verbouw school De Arke Burg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916</meta:user-defined>
    <meta:user-defined meta:name="OVERHEIDop.GmbID/DC.identifier">gmb-2016-479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1CL 8</meta:user-defined>
    <meta:user-defined meta:name="OVERHEIDop.woonplaats">Burgum</meta:user-defined>
    <meta:user-defined meta:name="OVERHEIDop.straatnaam">H.w. van Glinstra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5532 579216</meta:user-defined>
    <meta:user-defined meta:name="OVERHEIDop.versieInformatie"/>
  </office:meta>
</office:document-meta>
</file>