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Diamantstraat 10 t/m 24, Z-100234,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91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Diamantstraat 10 t/m 24, Z-100234,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13</meta:user-defined>
    <meta:user-defined meta:name="OVERHEIDop.GmbID/DC.identifier">gmb-2016-4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