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Inleiding</text:span>
          </text:p>
            <text:p text:style-name="common-al">Het college van burgemeester en wethouders van de gemeente Oostzaan (hierna te noemen: het college) is op grond van de Huisvestingverordening Oostzaan 2016 (hierna te noemen : de Verordening) bevoegd om op grond van de artikelen 2.1.2 en 2.2.6 lid 1 van de Verordening te beslissen op aanvragen om een huisvestingsvergunning als bedoeld in artikel 2.1.2 van de Verordening. Naast verlenen of weigeren van een huisvestingsvergunning, kan het college op grond artikel 2.3.4 van de Verordening ook een door hem verleende huisvestingsvergunning intrekken.</text:p>
            <text:p text:style-name="common-al">Het college heeft besloten om met ingang van 1 januari 2016 (terugwerkende kracht) om het bestuur van de woningbouwcorporatie Eigen Haard mandaat te verlenen voor het beslissen op aanvragen om een huisvestingsvergunning. Ook heeft het college besloten om met ingang van 1 januari 2016 (terugwerkende kracht) het bestuur van de woningbouwcorporatie Eigen Haard (hierna te noemen: de gemandateerde) een machtiging te verlenen voor het verrichten van handelingen ter voorbereiding van deze beslissingen.</text:p>
            <text:p text:style-name="common-al">De gemandateerde kan aan medewerkers van de corporatie Eigen Haard een ondermandaat verlenen voor het beslissen op aanvragen om een huisvestingsvergunning en het verrichten van de handelingen ter voorbereiding van deze beslissingen.</text:p>
            <text:p text:style-name="common-al">
            <text:span text:style-name="nadrukcur">Juridisch grondslag</text:span>
          </text:p>
            <text:p text:style-name="common-al">Op grond van  de artikelen 2.1.2 en 2.2.6 lid 1 van de Verordening is het college bevoegd om te beslissen op aanvragen om een huisvestingsvergunning. Deze bevoegdheid impliceert ook de bevoegdheid tot het verrichten van handelingen ter voorbereiding van deze beslissingen en ter uitvoering van deze beslissingen, zoals het bekendmaken van beslissingen. Dergelijke handelingen zijn onder meer het de aanvrager verzoeken om aanvulling van de door hem ingediende aanvraag, het met toepassing van artikel 4:5 lid 1 van de Algemene wet bestuursrecht buiten behandeling laten van een onvolledige aanvraag, het toepassen van in de Verordening opgenomen voorrangsregelingen in verband met de aard, grootte of prijs van de te huur aangeboden woonruimte of het toepassen van eveneens in de Verordening opgenomen voorrangsregelingen voor woningzoekenden met lokale of regionale binding.</text:p>
            <text:p text:style-name="common-al">Artikel 10:3 lid 1 van de Algemene wet bestuursrecht bepaalt dat bestuursorganen mandaat kunnen verlenen, tenzij bij wettelijk voorschrift anders is bepaald of de aard van de bevoegdheid zich tegen de mandaatverlening verzet.</text:p>
            <text:p text:style-name="common-al">Het inzake mandaat in onder meer artikel 10:3 lid 1 van de Algemene wet bestuursrecht bepaalde is van overeenkomstige toepassing indien een bestuursorgaan aan een ander, werkend onder zijn verantwoordelijkheid, machtiging verleent tot het verrichten van handelingen die noch een besluit, noch een privaatrechtelijke rechtshandeling zijn. Dit betreft de handelingen ter voorbereiding van de beslissing op een aanvraag om een huisvestingsvergunning.</text:p>
            <text:p text:style-name="common-al">Ingevolge artikel 10:9 lid 1 van de Algemene wet bestuursrecht kan het bestuursorgaan toestaan dat ondermandaat wordt verleend. Ingevolge het tweede lid van dit artikel zijn op ondermandaat de overige artikelen van afdeling 10.1 van de Algemene wet bestuursrecht van toepassing.</text:p>
            <text:p text:style-name="common-al">Het college is een bestuursorgaan. Er zijn geen wettelijke voorschriften die het college beletten om de hem in het kader van de uitvoering van de urgentieregeling toekomende bevoegdheden te mandateren. Evenmin verzet de aard van de bevoegdheden zich tegen mandaatverlening. Ditzelfde geldt voor de bevoegdheden van het college tot het verrichten van handelingen, niet zijnde het nemen van besluiten, ter voorbereiding en uitvoering van besluiten ter uitvoering van de urgentieregeling.</text:p>
            <text:p text:style-name="common-al">Geconcludeerd moet worden dat het college gelet op titel 10.1 van de Algemene wet bestuursrecht bevoegd is tot:</text:p>
            <text:list text:style-name="id1-3-2-2-1-12">
              <text:list-item text:style-override="id1-3-2-2-1-12-1">
                <text:number>a.</text:number>
                <text:p text:style-name="al">mandatering van de beslissingen op aanvragen om huisvestingsvergunningen;</text:p>
              </text:list-item>
              <text:list-item text:style-override="id1-3-2-2-1-12-2">
                <text:number>b.</text:number>
                <text:p text:style-name="al">het verlenen van een machtiging tot het verrichten van handelingen, niet zijnde een 	besluit of een privaatrechtelijke rechtshandeling, ter voorbereiding en uitvoering van 	een beslissing op een aanvraag om huisvestingsvergunning;</text:p>
              </text:list-item>
              <text:list-item text:style-override="id1-3-2-2-1-12-3">
                <text:number>c.</text:number>
                <text:p text:style-name="al">het toestaan dat ten aanzien van de onder a. en b. bedoelde bevoegdheden 	ondermandaat wordt verleend.</text:p>
              </text:list-item>
            </text:list>
            <text:p text:style-name="common-al">Voor de volledigheid wordt hier opgemerkt dat het mandaat niet de behandeling van en het beslissen op bezwaren, gemaakt tegen besluiten op aanvragen om huisvestingsvergunningen, betreft. Dergelijke bezwaren zullen volgens de gemeentelijke bezwarenprocedure behandeld worden.</text:p>
            <text:p text:style-name="common-al">
            <text:span text:style-name="nadrukcur">Besluit</text:span>
          </text:p>
            <text:p text:style-name="common-al">Het college besluit:</text:p>
            <text:list text:style-name="id1-3-2-2-1-16">
              <text:list-item text:style-override="id1-3-2-2-1-16-1">
                <text:number>1.</text:number>
                <text:p text:style-name="al">Het bestuur van de woningbouwcorporatie Eigen Haard mandaat te verlenen voor het besluiten op een aanvraag om huisvestingsvergunning (de bevoegdheid als bedoeld in artikel 2.1.2 en 2.2.6 lid 1 van de Verordening);</text:p>
              </text:list-item>
              <text:list-item text:style-override="id1-3-2-2-1-16-2">
                <text:number>2.</text:number>
                <text:p text:style-name="al">dat het onder 1. bedoelde bestuur bevoegd is om medewerkers van de woningbouwcorporatie ondermandaat te verlenen voor het besluiten op een aanvraag om een huisvestingsvergunning;</text:p>
              </text:list-item>
              <text:list-item text:style-override="id1-3-2-2-1-16-3">
                <text:number>3.</text:number>
                <text:p text:style-name="al">het onder 1. bedoelde bestuur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1. bedoelde besluiten;</text:p>
              </text:list-item>
              <text:list-item text:style-override="id1-3-2-2-1-16-4">
                <text:number>4.</text:number>
                <text:p text:style-name="al">dat het onder 1. bedoelde bestuur bevoegd is om medewerkers van de woningbouwcorporatie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1. bedoelde besluiten.</text:p>
              </text:list-item>
              <text:list-item text:style-override="id1-3-2-2-1-16-5">
                <text:number>5.</text:number>
                <text:p text:style-name="al">dat dit besluit op 1 januari 2016 (terugwerkende kracht) in werking treedt.</text:p>
              </text:list-item>
            </text:list>
            <text:p text:style-name="common-al">Oostzaan, d.d. 12 april 2016</text:p>
            <text:p text:style-name="common-al">A.van den Assem		R. Meerhof</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479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7912</meta:user-defined>
    <meta:user-defined meta:name="OVERHEIDop.GmbID/DC.identifier">gmb-2016-47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ostzaan</meta:user-defined>
    <meta:user-defined meta:name="OVERHEID.Informatietype/DC.type">officiële publicatie</meta:user-defined>
    <dc:language>nl</dc:language>
    <meta:user-defined meta:name="OVERHEID.Gemeente/OVERHEID.authority">Oostzaan</meta:user-defined>
    <meta:user-defined meta:name="OVERHEID.Gemeente/DCTERMS.publisher">Oostzaan</meta:user-defined>
    <meta:user-defined meta:name="OVERHEIDgvop.Informatietype/DC.type">Overige overheidsinformatie</meta:user-defined>
    <meta:user-defined meta:name="OVERHEID.Gemeente/DC.spatial">Oostzaan</meta:user-defined>
    <meta:user-defined meta:name="OVERHEIDop.versieInformatie"/>
  </office:meta>
</office:document-meta>
</file>