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ornsestraat 287 t/m 291a, Z-100233,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91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Bornsestraat 287 t/m 291a, Z-100233,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10</meta:user-defined>
    <meta:user-defined meta:name="OVERHEIDop.GmbID/DC.identifier">gmb-2016-4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