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verleende vergunning Drank- en horecawet - Ouddorp, Eterij De Ring, Hoenderdijk 17, 3253 AR Ouddorp - Drank- en horecavergunning, geldig voor onbepaalde tijd, verzenddatum: 05/04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de burgemeester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47909</text:span><text:line-break/><text:date style:data-style-name="dag" text:fixed="true" text:date-value="2016-04-19"/><text:line-break/><text:date style:data-style-name="jaar" text:fixed="true" text:date-value="2016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909</text:span><text:date style:data-style-name="nicedate" text:fixed="true" text:date-value="2016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909</text:span><text:date style:data-style-name="nicedate" text:fixed="true" text:date-value="2016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vergunning Drank- en horecawet - Ouddorp, Eterij De Ring, Hoenderdijk 17, 3253 AR Ouddorp - Drank- en horecavergunning, geldig voor onbepaalde tijd, verzenddatum: 05/04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9</meta:user-defined>
    <meta:user-defined meta:name="OVERHEIDop.publicationIssue">47909</meta:user-defined>
    <meta:user-defined meta:name="OVERHEIDop.GmbID/DC.identifier">gmb-2016-4790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53AK 17</meta:user-defined>
    <meta:user-defined meta:name="OVERHEIDop.woonplaats">Ouddorp</meta:user-defined>
    <meta:user-defined meta:name="OVERHEIDop.straatnaam">Hoenderdijk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fhandeling</meta:user-defined>
    <meta:user-defined meta:name="OVERHEID.EPSG28992/DC.spatial">54849 425535</meta:user-defined>
    <meta:user-defined meta:name="OVERHEIDop.versieInformatie"/>
  </office:meta>
</office:document-meta>
</file>