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irksland, Voorstraat 48 - Koningsdag, geldig op 27 april 2016 van 12.00 tot 21.00 uur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Voorstraat 48 - Koningsdag, geldig op 27 april 2016 van 12.00 tot 21.00 uur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7</meta:user-defined>
    <meta:user-defined meta:name="OVERHEIDop.GmbID/DC.identifier">gmb-2016-47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CE 48</meta:user-defined>
    <meta:user-defined meta:name="OVERHEIDop.woonplaats">Dirksland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336 418568</meta:user-defined>
    <meta:user-defined meta:name="OVERHEIDop.versieInformatie"/>
  </office:meta>
</office:document-meta>
</file>