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Achthuizen, Juundag op Kerkplein - rommelmarkt Juundag, geldig op 16 mei 2015 van 12.00 tot 17.00 uur, verzend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0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Achthuizen, Juundag op Kerkplein - rommelmarkt Juundag, geldig op 16 mei 2015 van 12.00 tot 17.00 uur, verzend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5</meta:user-defined>
    <meta:user-defined meta:name="OVERHEIDop.GmbID/DC.identifier">gmb-2016-479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E 1</meta:user-defined>
    <meta:user-defined meta:name="OVERHEIDop.woonplaats">Achthuizen</meta:user-defined>
    <meta:user-defined meta:name="OVERHEIDop.straatnaam">Kerk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559 411515</meta:user-defined>
    <meta:user-defined meta:name="OVERHEIDop.versieInformatie"/>
  </office:meta>
</office:document-meta>
</file>