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45 te Nijmegen: amoveren van de bedrijfs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amoveren van de bedrijfshal (Nijverheidsweg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0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D916882-CB1A-4177-8FF6-34915D03C707" xlink:type="simple">http://www.nijmegen.nl/vergunningpagina/?guid=5D916882-CB1A-4177-8FF6-34915D03C7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heidsweg 45 te Nijmegen: amoveren van de bedrijfsh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4</meta:user-defined>
    <meta:user-defined meta:name="OVERHEIDop.GmbID/DC.identifier">gmb-2016-47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L 4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958.74 429094.26</meta:user-defined>
    <meta:user-defined meta:name="OVERHEIDop.versieInformatie"/>
  </office:meta>
</office:document-meta>
</file>