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Houbergh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6</text:p>
            <text:p text:style-name="common-al">
            <text:span text:style-name="nadrukvet">Omschrijving: </text:span>verwijderen van asbest (Kanunnik Houbergh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39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29C3365-FD0F-4C83-9343-445FA3870DDD" xlink:type="simple">http://www.nijmegen.nl/vergunningpagina/?guid=E29C3365-FD0F-4C83-9343-445FA3870D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7903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03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nunnik Houberghstraat 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03</meta:user-defined>
    <meta:user-defined meta:name="OVERHEIDop.GmbID/DC.identifier">gmb-2016-47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WD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90.09 425304.5</meta:user-defined>
    <meta:user-defined meta:name="OVERHEIDop.versieInformatie"/>
  </office:meta>
</office:document-meta>
</file>