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209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4-2016</text:p>
            <text:p text:style-name="common-al">
            <text:span text:style-name="nadrukvet">Omschrijving: </text:span>verwijderen van asbest (Zwanenveld 209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0387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4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D7D88452-22D6-4ABB-BBFD-3340763315D9" xlink:type="simple">http://www.nijmegen.nl/vergunningpagina/?guid=D7D88452-22D6-4ABB-BBFD-3340763315D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47902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902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902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wanenveld 2097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7902</meta:user-defined>
    <meta:user-defined meta:name="OVERHEIDop.GmbID/DC.identifier">gmb-2016-479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38PH 2097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3502.39 425724.19</meta:user-defined>
    <meta:user-defined meta:name="OVERHEIDop.versieInformatie"/>
  </office:meta>
</office:document-meta>
</file>