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 Poldersveldtweg 112 te Nijmegen: inwendig verbouwen van 3 gebouwen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6</text:p>
            <text:p text:style-name="common-al">
            <text:span text:style-name="nadrukvet">Omschrijving: </text:span>inwendig verbouwen van 3 gebouwen (Dommer v Poldersveldtweg 112 te Nijmegen)</text:p>
            <text:p text:style-name="common-al">
            <text:span text:style-name="nadrukvet">Activiteiten: </text:span>Overig; </text:p>
            <text:p text:style-name="common-al">
            <text:span text:style-name="nadrukvet">Zaaknummer: </text:span>W.Z16.100352.01</text:p>
            <text:p text:style-name="common-al">
            <text:span text:style-name="nadrukvet">Product: </text:span>meldingen</text:p>
            <text:p text:style-name="common-al">
            <text:span text:style-name="nadrukvet">Ontvangst: </text:span>12-04-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F6619D81-91AD-4324-BA76-66F6948C97B2" xlink:type="simple">http://www.nijmegen.nl/vergunningpagina/?guid=F6619D81-91AD-4324-BA76-66F6948C97B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7901</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01</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01</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mmer v Poldersveldtweg 112 te Nijmegen: inwendig verbouwen van 3 gebouwen - meldingen - 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901</meta:user-defined>
    <meta:user-defined meta:name="OVERHEIDop.GmbID/DC.identifier">gmb-2016-479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3DC 11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012.2 427366.81</meta:user-defined>
    <meta:user-defined meta:name="OVERHEIDop.versieInformatie"/>
  </office:meta>
</office:document-meta>
</file>