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Murciastraat 12 te Lent kavel 29: bouwen van een woning en aanleggen van een uitrit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4-2016</text:p>
            <text:p text:style-name="common-al">
            <text:span text:style-name="nadrukvet">Omschrijving: </text:span>bouwen van een woning en aanleggen van een uitrit (nabij Murciastraat 12 te Lent kavel 29)</text:p>
            <text:p text:style-name="common-al">
            <text:span text:style-name="nadrukvet">Activiteiten: </text:span>Bouwen; Uitwegen; </text:p>
            <text:p text:style-name="common-al">
            <text:span text:style-name="nadrukvet">Zaaknummer: </text:span>W.Z16.00213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5-02-2016</text:p>
            <text:p text:style-name="common-al">
            <text:span text:style-name="nadrukvet">Verlengingsbesluit verzonden: </text:span>15-04-2016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/>
            <text:p text:style-name="last-al">
            <text:a xlink:href="http://www.nijmegen.nl/vergunningpagina/?guid=A5362E85-12CA-4CE2-82E3-01E7B5CBDF74" xlink:type="simple">http://www.nijmegen.nl/vergunningpagina/?guid=A5362E85-12CA-4CE2-82E3-01E7B5CBDF7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47900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900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900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abij Murciastraat 12 te Lent kavel 29: bouwen van een woning en aanleggen van een uitrit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7900</meta:user-defined>
    <meta:user-defined meta:name="OVERHEIDop.GmbID/DC.identifier">gmb-2016-479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663NP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830.059 431089.139</meta:user-defined>
    <meta:user-defined meta:name="OVERHEIDop.versieInformatie"/>
  </office:meta>
</office:document-meta>
</file>