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poelseweg 2 te Nijmegen: splitsen van de 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splitsen van de woning in twee appartementen (Paddepoelseweg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19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16</text:p>
            <text:p text:style-name="common-al">
            <text:span text:style-name="nadrukvet">Verlengingsbesluit verzonden: </text:span>15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2F3D3E78-6A47-419E-AAC3-D671F4464754" xlink:type="simple">http://www.nijmegen.nl/vergunningpagina/?guid=2F3D3E78-6A47-419E-AAC3-D671F44647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9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9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ddepoelseweg 2 te Nijmegen: splitsen van de woning in twe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99</meta:user-defined>
    <meta:user-defined meta:name="OVERHEIDop.GmbID/DC.identifier">gmb-2016-4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ZH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56.4 427183.75</meta:user-defined>
    <meta:user-defined meta:name="OVERHEIDop.versieInformatie"/>
  </office:meta>
</office:document-meta>
</file>