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36 te Nijmegen: bouwen van 2 nieuwe hallen N6 ovengebouw en N15 productieh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6</text:p>
            <text:p text:style-name="common-al">
            <text:span text:style-name="nadrukvet">Omschrijving: </text:span>bouwen van 2 nieuwe hallen N6 ovengebouw en N15 productiehal (Groenestraat 33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5.1021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15</text:p>
            <text:p text:style-name="common-al">
            <text:span text:style-name="nadrukvet">Verlengingsbesluit verzonden: </text:span>15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01597787-574C-4467-AFB1-D9CC6AC91143" xlink:type="simple">http://www.nijmegen.nl/vergunningpagina/?guid=01597787-574C-4467-AFB1-D9CC6AC911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789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9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9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nestraat 336 te Nijmegen: bouwen van 2 nieuwe hallen N6 ovengebouw en N15 productieha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98</meta:user-defined>
    <meta:user-defined meta:name="OVERHEIDop.GmbID/DC.identifier">gmb-2016-47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1JC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473.435 427267.727</meta:user-defined>
    <meta:user-defined meta:name="OVERHEIDop.versieInformatie"/>
  </office:meta>
</office:document-meta>
</file>