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2 te Nijmegen: aanbrengen van e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aanbrengen van een alarminstallatie (Willemsweg 52 te Nijmegen)</text:p>
            <text:p text:style-name="common-al">
            <text:span text:style-name="nadrukvet">Activiteiten: </text:span>Alarm; </text:p>
            <text:p text:style-name="common-al">
            <text:span text:style-name="nadrukvet">Zaaknummer: </text:span>W.Z16.100282.01</text:p>
            <text:p text:style-name="common-al">
            <text:span text:style-name="nadrukvet">Product: </text:span>omgevingsvergunning</text:p>
            <text:p text:style-name="common-al">
            <text:span text:style-name="nadrukvet">Ontvangst: </text:span>0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F96302A-68CA-4C84-ADD2-D7593800CA23" xlink:type="simple">http://www.nijmegen.nl/vergunningpagina/?guid=CF96302A-68CA-4C84-ADD2-D7593800CA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89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sweg 52 te Nijmegen: aanbrengen van een alarm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96</meta:user-defined>
    <meta:user-defined meta:name="OVERHEIDop.GmbID/DC.identifier">gmb-2016-4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DM 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54.65 427694.04</meta:user-defined>
    <meta:user-defined meta:name="OVERHEIDop.versieInformatie"/>
  </office:meta>
</office:document-meta>
</file>